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00206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style:font-name-complex="Times New Roman" fo:font-weight="bold" style:font-weight-asian="bold" fo:color="#00206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Обычныйвеб" style:family="paragraph">
      <style:paragraph-properties style:vertical-align="baseline" fo:margin-top="0in" fo:margin-bottom="0in"/>
    </style:style>
    <style:style style:name="T18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fo:font-weight="bold" style:font-weight-asian="bold" style:font-weight-complex="bold" fo:color="#0070C0" style:letter-kerning="true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206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/>
    </style:style>
    <style:style style:name="T26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/>
    </style:style>
    <style:style style:name="T2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/>
    </style:style>
    <style:style style:name="T31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/>
    </style:style>
    <style:style style:name="T3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5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/>
    </style:style>
    <style:style style:name="T3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P47" style:parent-style-name="Обычныйвеб" style:family="paragraph">
      <style:paragraph-properties style:vertical-align="baseline" fo:margin-top="0in" fo:margin-bottom="0in" fo:text-indent="0.4902in"/>
    </style:style>
    <style:style style:name="T48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49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0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3" style:parent-style-name="Основнойшрифтабзаца" style:family="text">
      <style:text-properties style:font-name-asian="Calibri" fo:font-weight="bold" style:font-weight-asian="bold" style:font-weight-complex="bold" fo:color="#000000" style:letter-kerning="true" fo:font-size="14pt" style:font-size-asian="14pt" style:font-size-complex="14pt"/>
    </style:style>
    <style:style style:name="P54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55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style:font-weight-complex="bold" fo:color="#000000" style:letter-kerning="true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2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6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64" style:parent-style-name="Обычныйвеб" style:family="paragraph">
      <style:paragraph-properties style:punctuation-wrap="simple" style:vertical-align="baseline" fo:margin-top="0in" fo:margin-bottom="0in" fo:text-indent="0.4902in"/>
    </style:style>
    <style:style style:name="T65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66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67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68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69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T70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1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font-name-asian="SimSun" fo:color="#000000"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font-name-asian="SimSun" fo:font-style="italic" style:font-style-asian="italic" style:font-style-complex="italic" fo:color="#000000" style:letter-kerning="true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/>
    </style:style>
    <style:style style:name="T76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2060" style:letter-kerning="true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in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/>
    </style:style>
    <style:style style:name="T87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/>
    </style:style>
    <style:style style:name="T91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/>
    </style:style>
    <style:style style:name="T93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in"/>
    </style:style>
    <style:style style:name="T95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/>
    </style:style>
    <style:style style:name="T99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style:letter-kerning="true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/>
    </style:style>
    <style:style style:name="T10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1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1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in"/>
    </style:style>
    <style:style style:name="T11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in"/>
    </style:style>
    <style:style style:name="T11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in"/>
    </style:style>
    <style:style style:name="T11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20" style:parent-style-name="Обычныйвеб" style:family="paragraph">
      <style:paragraph-properties fo:margin-top="0in" fo:margin-bottom="0in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asian="SimSun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asian="SimSun" fo:font-weight="bold" style:font-weight-asian="bold" style:font-weight-complex="bold" fo:color="#000000" style:text-position="3.5% 100%" fo:font-size="14pt" style:font-size-asian="14pt" style:font-size-complex="14pt"/>
    </style:style>
    <style:style style:name="T125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26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27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28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29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0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T131" style:parent-style-name="Основнойшрифтабзаца" style:family="text">
      <style:text-properties style:font-name-asian="SimSun" fo:color="#000000" style:text-position="3.5% 100%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/>
    </style:style>
    <style:style style:name="T133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color="#666666" style:text-position="3.5% 100%" fo:font-size="14pt" style:font-size-asian="14pt" style:font-size-complex="14pt"/>
    </style:style>
    <style:style style:name="P135" style:parent-style-name="Обычныйвеб" style:family="paragraph">
      <style:paragraph-properties fo:margin-top="0in" fo:margin-bottom="0in"/>
    </style:style>
    <style:style style:name="T136" style:parent-style-name="Основнойшрифтабзаца" style:family="text">
      <style:text-properties style:font-name-asian="SimSun" fo:font-weight="bold" style:font-weight-asian="bold" style:font-weight-complex="bold" style:letter-kerning="true" style:text-position="3.5% 100%" fo:font-size="14pt" style:font-size-asian="14pt" style:font-size-complex="14pt"/>
    </style:style>
    <style:style style:name="T137" style:parent-style-name="Основнойшрифтабзаца" style:family="text">
      <style:text-properties style:font-name-asian="SimSun" fo:font-weight="bold" style:font-weight-asian="bold" style:font-weight-complex="bold" style:letter-kerning="true" style:text-position="3.5% 100%" fo:font-size="14pt" style:font-size-asian="14pt" style:font-size-complex="14pt"/>
    </style:style>
    <style:style style:name="T138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0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1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2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3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4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6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7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49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0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1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2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5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6" style:parent-style-name="Основнойшрифтабзаца" style:family="text">
      <style:text-properties style:font-name-asian="SimSun" fo:font-size="14pt" style:font-size-asian="14pt" style:font-size-complex="14pt"/>
    </style:style>
    <style:style style:name="T157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in"/>
      <style:text-properties style:font-name-complex="Times New Roman" fo:font-weight="bold" style:font-weight-asian="bold" fo:color="#6495ED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/>
    </style:style>
    <style:style style:name="T164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65" style:parent-style-name="Основнойшрифтабзаца" style:family="text">
      <style:text-properties fo:color="#002060" style:letter-kerning="true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in"/>
    </style:style>
    <style:style style:name="T167" style:parent-style-name="Основнойшрифтабзаца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P168" style:parent-style-name="Обычныйвеб" style:family="paragraph">
      <style:paragraph-properties fo:margin-top="0in" fo:margin-bottom="0in"/>
    </style:style>
    <style:style style:name="T16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1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3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5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7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8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79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8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in"/>
    </style:style>
    <style:style style:name="T183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/>
    </style:style>
    <style:style style:name="T186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/>
    </style:style>
    <style:style style:name="T190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in"/>
    </style:style>
    <style:style style:name="T192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/>
    </style:style>
    <style:style style:name="T194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/>
    </style:style>
    <style:style style:name="T196" style:parent-style-name="Основнойшрифтабзаца" style:family="text">
      <style:text-properties style:font-name-asian="SimSun" style:letter-kerning="true" fo:font-size="14pt" style:font-size-asian="14pt" style:font-size-complex="14pt"/>
    </style:style>
    <style:style style:name="T197" style:parent-style-name="Основнойшрифтабзаца" style:family="text">
      <style:text-properties style:font-name-asian="SimSun" fo:font-weight="bold" style:font-weight-asian="bold" style:font-weight-complex="bold" style:letter-kerning="true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00" style:parent-style-name="Обычныйвеб" style:family="paragraph">
      <style:paragraph-properties fo:margin-top="0in" fo:margin-bottom="0in"/>
      <style:text-properties style:font-name-asian="SimSun" style:letter-kerning="true" fo:font-size="14pt" style:font-size-asian="14pt" style:font-size-complex="14pt"/>
    </style:style>
    <style:style style:name="P20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10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" style:parent-style-name="c5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2" style:parent-style-name="c5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3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4" style:parent-style-name="c5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5" style:parent-style-name="c11" style:family="paragraph">
      <style:paragraph-properties fo:margin-top="0in" fo:margin-bottom="0in" fo:background-color="#FFFFFF"/>
    </style:style>
    <style:style style:name="T216" style:parent-style-name="c19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17" style:parent-style-name="c8" style:family="text">
      <style:text-properties fo:color="#000000" fo:font-size="14pt" style:font-size-asian="14pt" style:font-size-complex="14pt"/>
    </style:style>
    <style:style style:name="T218" style:parent-style-name="c8" style:family="text">
      <style:text-properties fo:color="#000000" fo:font-size="14pt" style:font-size-asian="14pt" style:font-size-complex="14pt"/>
    </style:style>
    <style:style style:name="T219" style:parent-style-name="c8" style:family="text">
      <style:text-properties fo:color="#000000" fo:font-size="14pt" style:font-size-asian="14pt" style:font-size-complex="14pt"/>
    </style:style>
    <style:style style:name="T220" style:parent-style-name="c8" style:family="text">
      <style:text-properties fo:color="#000000" fo:font-size="14pt" style:font-size-asian="14pt" style:font-size-complex="14pt"/>
    </style:style>
    <style:style style:name="T221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2" style:parent-style-name="c8" style:family="text">
      <style:text-properties fo:color="#000000" fo:font-size="14pt" style:font-size-asian="14pt" style:font-size-complex="14pt"/>
    </style:style>
    <style:style style:name="T223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4" style:parent-style-name="c8" style:family="text">
      <style:text-properties fo:color="#000000" fo:font-size="14pt" style:font-size-asian="14pt" style:font-size-complex="14pt"/>
    </style:style>
    <style:style style:name="T225" style:parent-style-name="c8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6" style:parent-style-name="c8" style:family="text">
      <style:text-properties fo:color="#000000" fo:font-size="14pt" style:font-size-asian="14pt" style:font-size-complex="14pt"/>
    </style:style>
    <style:style style:name="T22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c8" style:family="text">
      <style:text-properties fo:color="#000000" fo:font-size="14pt" style:font-size-asian="14pt" style:font-size-complex="14pt"/>
    </style:style>
    <style:style style:name="T229" style:parent-style-name="c8" style:family="text">
      <style:text-properties fo:color="#000000" fo:font-size="14pt" style:font-size-asian="14pt" style:font-size-complex="14pt"/>
    </style:style>
    <style:style style:name="T230" style:parent-style-name="c8" style:family="text">
      <style:text-properties fo:color="#000000" fo:font-size="14pt" style:font-size-asian="14pt" style:font-size-complex="14pt"/>
    </style:style>
    <style:style style:name="T231" style:parent-style-name="c8" style:family="text">
      <style:text-properties fo:color="#000000" fo:font-size="14pt" style:font-size-asian="14pt" style:font-size-complex="14pt"/>
    </style:style>
    <style:style style:name="T232" style:parent-style-name="c8" style:family="text">
      <style:text-properties fo:color="#000000" fo:font-size="14pt" style:font-size-asian="14pt" style:font-size-complex="14pt"/>
    </style:style>
    <style:style style:name="T233" style:parent-style-name="c8" style:family="text">
      <style:text-properties fo:color="#000000" fo:font-size="14pt" style:font-size-asian="14pt" style:font-size-complex="14pt"/>
    </style:style>
    <style:style style:name="T234" style:parent-style-name="c8" style:family="text">
      <style:text-properties fo:color="#000000" fo:font-size="14pt" style:font-size-asian="14pt" style:font-size-complex="14pt"/>
    </style:style>
    <style:style style:name="T235" style:parent-style-name="c8" style:family="text">
      <style:text-properties fo:color="#000000" fo:font-size="14pt" style:font-size-asian="14pt" style:font-size-complex="14pt"/>
    </style:style>
    <style:style style:name="T236" style:parent-style-name="c8" style:family="text">
      <style:text-properties fo:color="#000000" fo:font-size="14pt" style:font-size-asian="14pt" style:font-size-complex="14pt"/>
    </style:style>
    <style:style style:name="T237" style:parent-style-name="c8" style:family="text">
      <style:text-properties fo:color="#000000" fo:font-size="14pt" style:font-size-asian="14pt" style:font-size-complex="14pt"/>
    </style:style>
    <style:style style:name="T238" style:parent-style-name="c8" style:family="text">
      <style:text-properties fo:color="#000000" fo:font-size="14pt" style:font-size-asian="14pt" style:font-size-complex="14pt"/>
    </style:style>
    <style:style style:name="T239" style:parent-style-name="c8" style:family="text">
      <style:text-properties fo:color="#000000" fo:font-size="14pt" style:font-size-asian="14pt" style:font-size-complex="14pt"/>
    </style:style>
    <style:style style:name="T240" style:parent-style-name="c8" style:family="text">
      <style:text-properties fo:color="#000000" fo:font-size="14pt" style:font-size-asian="14pt" style:font-size-complex="14pt"/>
    </style:style>
    <style:style style:name="P241" style:parent-style-name="c11" style:family="paragraph">
      <style:paragraph-properties fo:margin-top="0in" fo:margin-bottom="0in" fo:background-color="#FFFFFF"/>
    </style:style>
    <style:style style:name="T24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5" style:parent-style-name="c1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Textbody" style:family="paragraph">
      <style:paragraph-properties fo:margin-bottom="0in" fo:background-color="#FFFFFF"/>
    </style:style>
    <style:style style:name="T24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48" style:parent-style-name="Textbody" style:family="paragraph">
      <style:paragraph-properties fo:margin-bottom="0in" fo:background-color="#FFFFFF"/>
    </style:style>
    <style:style style:name="T249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5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5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52" style:parent-style-name="Textbody" style:family="paragraph">
      <style:paragraph-properties fo:margin-bottom="0in" fo:background-color="#FFFFFF"/>
    </style:style>
    <style:style style:name="T25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5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5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56" style:parent-style-name="Textbody" style:family="paragraph">
      <style:paragraph-properties fo:margin-bottom="0in" fo:background-color="#FFFFFF"/>
    </style:style>
    <style:style style:name="T257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9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62" style:parent-style-name="Textbody" style:family="paragraph">
      <style:paragraph-properties fo:margin-bottom="0in" fo:background-color="#FFFFFF"/>
    </style:style>
    <style:style style:name="T263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4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6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6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67" style:parent-style-name="Textbody" style:family="paragraph">
      <style:paragraph-properties fo:margin-bottom="0in" fo:background-color="#FFFFFF"/>
    </style:style>
    <style:style style:name="T268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269" style:parent-style-name="Textbody" style:family="paragraph">
      <style:paragraph-properties fo:margin-bottom="0in" fo:background-color="#FFFFFF"/>
    </style:style>
    <style:style style:name="T270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73" style:parent-style-name="Textbody" style:family="paragraph">
      <style:paragraph-properties fo:margin-bottom="0in" fo:background-color="#FFFFFF"/>
    </style:style>
    <style:style style:name="T27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8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7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28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28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84" style:parent-style-name="c11" style:family="paragraph">
      <style:paragraph-properties fo:margin-top="0in" fo:margin-bottom="0in" fo:background-color="#FFFFFF"/>
    </style:style>
    <style:style style:name="P285" style:parent-style-name="c1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86" style:parent-style-name="c11" style:family="paragraph">
      <style:paragraph-properties fo:margin-top="0in" fo:margin-bottom="0in" fo:background-color="#FFFFFF"/>
    </style:style>
    <style:style style:name="T287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88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89" style:parent-style-name="c11" style:family="paragraph">
      <style:paragraph-properties fo:margin-top="0in" fo:margin-bottom="0in" fo:background-color="#FFFFFF"/>
    </style:style>
    <style:style style:name="T290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1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2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3" style:parent-style-name="c5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94" style:parent-style-name="c11" style:family="paragraph">
      <style:paragraph-properties fo:margin-top="0in" fo:margin-bottom="0in" fo:background-color="#FFFFFF"/>
    </style:style>
    <style:style style:name="T295" style:parent-style-name="c6" style:family="text">
      <style:text-properties fo:color="#000000" fo:font-size="14pt" style:font-size-asian="14pt" style:font-size-complex="14pt" fo:background-color="#FFFFFF"/>
    </style:style>
    <style:style style:name="T296" style:parent-style-name="c6" style:family="text">
      <style:text-properties fo:color="#000000" fo:font-size="14pt" style:font-size-asian="14pt" style:font-size-complex="14pt" fo:background-color="#FFFFFF"/>
    </style:style>
    <style:style style:name="T297" style:parent-style-name="c6" style:family="text">
      <style:text-properties fo:color="#000000" fo:font-size="14pt" style:font-size-asian="14pt" style:font-size-complex="14pt" fo:background-color="#FFFFFF"/>
    </style:style>
    <style:style style:name="T298" style:parent-style-name="c6" style:family="text">
      <style:text-properties fo:color="#000000" fo:font-size="14pt" style:font-size-asian="14pt" style:font-size-complex="14pt" fo:background-color="#FFFFFF"/>
    </style:style>
    <style:style style:name="T299" style:parent-style-name="c6" style:family="text">
      <style:text-properties fo:color="#000000" fo:font-size="14pt" style:font-size-asian="14pt" style:font-size-complex="14pt" fo:background-color="#FFFFFF"/>
    </style:style>
    <style:style style:name="T300" style:parent-style-name="c6" style:family="text">
      <style:text-properties fo:color="#000000" fo:font-size="14pt" style:font-size-asian="14pt" style:font-size-complex="14pt" fo:background-color="#FFFFFF"/>
    </style:style>
    <style:style style:name="T301" style:parent-style-name="c6" style:family="text">
      <style:text-properties fo:color="#000000" fo:font-size="14pt" style:font-size-asian="14pt" style:font-size-complex="14pt" fo:background-color="#FFFFFF"/>
    </style:style>
    <style:style style:name="T302" style:parent-style-name="c6" style:family="text">
      <style:text-properties fo:color="#000000" fo:font-size="14pt" style:font-size-asian="14pt" style:font-size-complex="14pt" fo:background-color="#FFFFFF"/>
    </style:style>
    <style:style style:name="P303" style:parent-style-name="c11" style:family="paragraph">
      <style:paragraph-properties fo:margin-top="0in" fo:margin-bottom="0in" fo:background-color="#FFFFFF"/>
    </style:style>
    <style:style style:name="T304" style:parent-style-name="c5" style:family="text">
      <style:text-properties fo:color="#000000" fo:font-size="14pt" style:font-size-asian="14pt" style:font-size-complex="14pt" fo:background-color="#FFFFFF"/>
    </style:style>
    <style:style style:name="T305" style:parent-style-name="c5" style:family="text">
      <style:text-properties fo:color="#000000" fo:font-size="14pt" style:font-size-asian="14pt" style:font-size-complex="14pt" fo:background-color="#FFFFFF"/>
    </style:style>
    <style:style style:name="P306" style:parent-style-name="c11" style:family="paragraph">
      <style:paragraph-properties fo:margin-top="0in" fo:margin-bottom="0in" fo:background-color="#FFFFFF"/>
    </style:style>
    <style:style style:name="T307" style:parent-style-name="c5" style:family="text">
      <style:text-properties fo:color="#000000" fo:font-size="14pt" style:font-size-asian="14pt" style:font-size-complex="14pt" fo:background-color="#FFFFFF"/>
    </style:style>
    <style:style style:name="T308" style:parent-style-name="c5" style:family="text">
      <style:text-properties fo:color="#000000" fo:font-size="14pt" style:font-size-asian="14pt" style:font-size-complex="14pt" fo:background-color="#FFFFFF"/>
    </style:style>
    <style:style style:name="P309" style:parent-style-name="c11" style:family="paragraph">
      <style:paragraph-properties fo:margin-top="0in" fo:margin-bottom="0in" fo:background-color="#FFFFFF"/>
    </style:style>
    <style:style style:name="T310" style:parent-style-name="c6" style:family="text">
      <style:text-properties fo:color="#000000" fo:font-size="14pt" style:font-size-asian="14pt" style:font-size-complex="14pt" fo:background-color="#FFFFFF"/>
    </style:style>
    <style:style style:name="T311" style:parent-style-name="c6" style:family="text">
      <style:text-properties fo:color="#000000" fo:font-size="14pt" style:font-size-asian="14pt" style:font-size-complex="14pt" fo:background-color="#FFFFFF"/>
    </style:style>
    <style:style style:name="T312" style:parent-style-name="c6" style:family="text">
      <style:text-properties fo:color="#000000" fo:font-size="14pt" style:font-size-asian="14pt" style:font-size-complex="14pt" fo:background-color="#FFFFFF"/>
    </style:style>
    <style:style style:name="T313" style:parent-style-name="c6" style:family="text">
      <style:text-properties fo:color="#000000" fo:font-size="14pt" style:font-size-asian="14pt" style:font-size-complex="14pt" fo:background-color="#FFFFFF"/>
    </style:style>
    <style:style style:name="T314" style:parent-style-name="c6" style:family="text">
      <style:text-properties fo:color="#000000" fo:font-size="14pt" style:font-size-asian="14pt" style:font-size-complex="14pt" fo:background-color="#FFFFFF"/>
    </style:style>
    <style:style style:name="T315" style:parent-style-name="c6" style:family="text">
      <style:text-properties fo:color="#000000" fo:font-size="14pt" style:font-size-asian="14pt" style:font-size-complex="14pt" fo:background-color="#FFFFFF"/>
    </style:style>
    <style:style style:name="T316" style:parent-style-name="c6" style:family="text">
      <style:text-properties fo:color="#000000" fo:font-size="14pt" style:font-size-asian="14pt" style:font-size-complex="14pt" fo:background-color="#FFFFFF"/>
    </style:style>
    <style:style style:name="T317" style:parent-style-name="c6" style:family="text">
      <style:text-properties fo:color="#000000" fo:font-size="14pt" style:font-size-asian="14pt" style:font-size-complex="14pt" fo:background-color="#FFFFFF"/>
    </style:style>
    <style:style style:name="T318" style:parent-style-name="c6" style:family="text">
      <style:text-properties fo:color="#000000" fo:font-size="14pt" style:font-size-asian="14pt" style:font-size-complex="14pt" fo:background-color="#FFFFFF"/>
    </style:style>
    <style:style style:name="T319" style:parent-style-name="c6" style:family="text">
      <style:text-properties fo:color="#000000" fo:font-size="14pt" style:font-size-asian="14pt" style:font-size-complex="14pt" fo:background-color="#FFFFFF"/>
    </style:style>
    <style:style style:name="T320" style:parent-style-name="c6" style:family="text">
      <style:text-properties fo:color="#000000" fo:font-size="14pt" style:font-size-asian="14pt" style:font-size-complex="14pt" fo:background-color="#FFFFFF"/>
    </style:style>
    <style:style style:name="T321" style:parent-style-name="c6" style:family="text">
      <style:text-properties fo:color="#000000" fo:font-size="14pt" style:font-size-asian="14pt" style:font-size-complex="14pt" fo:background-color="#FFFFFF"/>
    </style:style>
    <style:style style:name="T322" style:parent-style-name="c6" style:family="text">
      <style:text-properties fo:color="#000000" fo:font-size="14pt" style:font-size-asian="14pt" style:font-size-complex="14pt" fo:background-color="#FFFFFF"/>
    </style:style>
    <style:style style:name="T323" style:parent-style-name="c6" style:family="text">
      <style:text-properties fo:color="#000000" fo:font-size="14pt" style:font-size-asian="14pt" style:font-size-complex="14pt" fo:background-color="#FFFFFF"/>
    </style:style>
    <style:style style:name="T324" style:parent-style-name="c6" style:family="text">
      <style:text-properties fo:color="#000000" fo:font-size="14pt" style:font-size-asian="14pt" style:font-size-complex="14pt" fo:background-color="#FFFFFF"/>
    </style:style>
    <style:style style:name="T325" style:parent-style-name="c6" style:family="text">
      <style:text-properties fo:color="#000000" fo:font-size="14pt" style:font-size-asian="14pt" style:font-size-complex="14pt" fo:background-color="#FFFFFF"/>
    </style:style>
    <style:style style:name="T326" style:parent-style-name="c6" style:family="text">
      <style:text-properties fo:color="#000000" fo:font-size="14pt" style:font-size-asian="14pt" style:font-size-complex="14pt" fo:background-color="#FFFFFF"/>
    </style:style>
    <style:style style:name="T327" style:parent-style-name="c6" style:family="text">
      <style:text-properties fo:color="#000000" fo:font-size="14pt" style:font-size-asian="14pt" style:font-size-complex="14pt" fo:background-color="#FFFFFF"/>
    </style:style>
    <style:style style:name="T328" style:parent-style-name="c6" style:family="text">
      <style:text-properties fo:color="#000000" fo:font-size="14pt" style:font-size-asian="14pt" style:font-size-complex="14pt" fo:background-color="#FFFFFF"/>
    </style:style>
    <style:style style:name="T329" style:parent-style-name="c6" style:family="text">
      <style:text-properties fo:color="#000000" fo:font-size="14pt" style:font-size-asian="14pt" style:font-size-complex="14pt" fo:background-color="#FFFFFF"/>
    </style:style>
    <style:style style:name="T330" style:parent-style-name="c6" style:family="text">
      <style:text-properties fo:color="#000000" fo:font-size="14pt" style:font-size-asian="14pt" style:font-size-complex="14pt" fo:background-color="#FFFFFF"/>
    </style:style>
    <style:style style:name="T331" style:parent-style-name="c6" style:family="text">
      <style:text-properties fo:color="#000000" fo:font-size="14pt" style:font-size-asian="14pt" style:font-size-complex="14pt" fo:background-color="#FFFFFF"/>
    </style:style>
    <style:style style:name="P332" style:parent-style-name="c11" style:family="paragraph">
      <style:paragraph-properties fo:margin-top="0in" fo:margin-bottom="0in" fo:background-color="#FFFFFF"/>
    </style:style>
    <style:style style:name="T333" style:parent-style-name="c6" style:family="text">
      <style:text-properties fo:color="#000000" fo:font-size="14pt" style:font-size-asian="14pt" style:font-size-complex="14pt" fo:background-color="#FFFFFF"/>
    </style:style>
    <style:style style:name="T334" style:parent-style-name="c6" style:family="text">
      <style:text-properties fo:color="#000000" fo:font-size="14pt" style:font-size-asian="14pt" style:font-size-complex="14pt" fo:background-color="#FFFFFF"/>
    </style:style>
    <style:style style:name="T335" style:parent-style-name="c6" style:family="text">
      <style:text-properties fo:color="#000000" fo:font-size="14pt" style:font-size-asian="14pt" style:font-size-complex="14pt" fo:background-color="#FFFFFF"/>
    </style:style>
    <style:style style:name="T336" style:parent-style-name="c6" style:family="text">
      <style:text-properties fo:color="#000000" fo:font-size="14pt" style:font-size-asian="14pt" style:font-size-complex="14pt" fo:background-color="#FFFFFF"/>
    </style:style>
    <style:style style:name="T337" style:parent-style-name="c6" style:family="text">
      <style:text-properties fo:color="#000000" fo:font-size="14pt" style:font-size-asian="14pt" style:font-size-complex="14pt" fo:background-color="#FFFFFF"/>
    </style:style>
    <style:style style:name="T338" style:parent-style-name="c6" style:family="text">
      <style:text-properties fo:color="#000000" fo:font-size="14pt" style:font-size-asian="14pt" style:font-size-complex="14pt" fo:background-color="#FFFFFF"/>
    </style:style>
    <style:style style:name="T339" style:parent-style-name="c6" style:family="text">
      <style:text-properties fo:color="#000000" fo:font-size="14pt" style:font-size-asian="14pt" style:font-size-complex="14pt" fo:background-color="#FFFFFF"/>
    </style:style>
    <style:style style:name="T340" style:parent-style-name="c6" style:family="text">
      <style:text-properties fo:color="#000000" fo:font-size="14pt" style:font-size-asian="14pt" style:font-size-complex="14pt" fo:background-color="#FFFFFF"/>
    </style:style>
    <style:style style:name="T341" style:parent-style-name="c6" style:family="text">
      <style:text-properties fo:color="#000000" fo:font-size="14pt" style:font-size-asian="14pt" style:font-size-complex="14pt" fo:background-color="#FFFFFF"/>
    </style:style>
    <style:style style:name="P342" style:parent-style-name="Textbody" style:family="paragraph">
      <style:paragraph-properties fo:margin-bottom="0in" fo:background-color="#FFFFFF"/>
    </style:style>
    <style:style style:name="T34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44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45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46" style:parent-style-name="Textbody" style:family="paragraph">
      <style:paragraph-properties fo:margin-bottom="0in" fo:background-color="#FFFFFF"/>
    </style:style>
    <style:style style:name="T34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48" style:parent-style-name="Textbody" style:family="paragraph">
      <style:paragraph-properties fo:margin-bottom="0in" fo:background-color="#FFFFFF"/>
    </style:style>
    <style:style style:name="T349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50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5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352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53" style:parent-style-name="c11" style:family="paragraph">
      <style:paragraph-properties fo:margin-top="0in" fo:margin-bottom="0in" fo:background-color="#FFFFFF"/>
    </style:style>
    <style:style style:name="T354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5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6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7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8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9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0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1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2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3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4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5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66" style:parent-style-name="c6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67" style:parent-style-name="Textbody" style:family="paragraph">
      <style:paragraph-properties fo:margin-bottom="0in" fo:background-color="#FFFFFF"/>
    </style:style>
    <style:style style:name="T368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69" style:parent-style-name="c6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 style:language-complex="ar" style:country-complex="SA"/>
    </style:style>
    <style:style style:name="P376" style:parent-style-name="Textbody" style:family="paragraph">
      <style:paragraph-properties fo:text-align="justify" fo:margin-bottom="0in" fo:background-color="#FFFFFF"/>
    </style:style>
    <style:style style:name="T377" style:parent-style-name="c8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78" style:parent-style-name="c8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79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80" style:parent-style-name="Textbody" style:family="paragraph">
      <style:paragraph-properties fo:text-align="justify" fo:margin-bottom="0in" fo:background-color="#FFFFFF"/>
    </style:style>
    <style:style style:name="T381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382" style:parent-style-name="c5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83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84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85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386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T387" style:parent-style-name="c8" style:family="text">
      <style:text-properties style:font-name-complex="Times New Roman" fo:color="#000000" fo:font-size="14pt" style:font-size-asian="14pt" style:font-size-complex="14pt" fo:background-color="#FFFFFF"/>
    </style:style>
    <style:style style:name="P388" style:parent-style-name="c11" style:family="paragraph">
      <style:paragraph-properties fo:margin-top="0in" fo:margin-bottom="0in" fo:background-color="#FFFFFF"/>
    </style:style>
    <style:style style:name="T389" style:parent-style-name="c8" style:family="text">
      <style:text-properties fo:color="#000000" fo:font-size="14pt" style:font-size-asian="14pt" style:font-size-complex="14pt" fo:background-color="#FFFFFF"/>
    </style:style>
    <style:style style:name="T390" style:parent-style-name="c8" style:family="text">
      <style:text-properties fo:color="#000000" fo:font-size="14pt" style:font-size-asian="14pt" style:font-size-complex="14pt" fo:background-color="#FFFFFF"/>
    </style:style>
    <style:style style:name="P391" style:parent-style-name="c11" style:family="paragraph">
      <style:paragraph-properties fo:margin-top="0in" fo:margin-bottom="0in" fo:background-color="#FFFFFF"/>
    </style:style>
    <style:style style:name="T392" style:parent-style-name="c8" style:family="text">
      <style:text-properties fo:color="#000000" fo:font-size="14pt" style:font-size-asian="14pt" style:font-size-complex="14pt" fo:background-color="#FFFFFF"/>
    </style:style>
    <style:style style:name="P393" style:parent-style-name="c11" style:family="paragraph">
      <style:paragraph-properties fo:margin-top="0in" fo:margin-bottom="0in" fo:background-color="#FFFFFF"/>
    </style:style>
    <style:style style:name="T394" style:parent-style-name="c6" style:family="text">
      <style:text-properties fo:color="#000000" fo:font-size="14pt" style:font-size-asian="14pt" style:font-size-complex="14pt" fo:background-color="#FFFFFF"/>
    </style:style>
    <style:style style:name="T395" style:parent-style-name="c6" style:family="text">
      <style:text-properties fo:color="#000000" fo:font-size="14pt" style:font-size-asian="14pt" style:font-size-complex="14pt" fo:background-color="#FFFFFF"/>
    </style:style>
    <style:style style:name="P396" style:parent-style-name="Textbody" style:family="paragraph">
      <style:paragraph-properties fo:margin-bottom="0in" fo:background-color="#FFFFFF"/>
    </style:style>
    <style:style style:name="T397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398" style:parent-style-name="Textbody" style:family="paragraph">
      <style:paragraph-properties fo:margin-bottom="0in" fo:background-color="#FFFFFF"/>
    </style:style>
    <style:style style:name="T39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00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01" style:parent-style-name="Textbody" style:family="paragraph">
      <style:paragraph-properties fo:margin-bottom="0in" fo:background-color="#FFFFFF"/>
    </style:style>
    <style:style style:name="T402" style:parent-style-name="c6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03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5" style:parent-style-name="Textbody" style:family="paragraph">
      <style:paragraph-properties fo:margin-bottom="0in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8" style:parent-style-name="Textbody" style:family="paragraph">
      <style:paragraph-properties fo:margin-bottom="0in" fo:background-color="#FFFFFF"/>
    </style:style>
    <style:style style:name="T40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10" style:parent-style-name="Textbody" style:family="paragraph">
      <style:paragraph-properties fo:margin-bottom="0in" fo:background-color="#FFFFFF"/>
    </style:style>
    <style:style style:name="T41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12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13" style:parent-style-name="Textbody" style:family="paragraph">
      <style:paragraph-properties fo:margin-bottom="0in" fo:background-color="#FFFFFF"/>
    </style:style>
    <style:style style:name="T414" style:parent-style-name="c19" style:family="text">
      <style:text-properties style:font-name-complex="Times New Roman" fo:font-weight="bold" style:font-weight-asian="bold" style:font-weight-complex="bold" fo:color="#1F497D" fo:font-size="14pt" style:font-size-asian="14pt" style:font-size-complex="14pt" fo:background-color="#FFFFFF"/>
    </style:style>
    <style:style style:name="P415" style:parent-style-name="Textbody" style:family="paragraph">
      <style:paragraph-properties fo:margin-bottom="0in" fo:background-color="#FFFFFF"/>
    </style:style>
    <style:style style:name="T416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17" style:parent-style-name="Textbody" style:family="paragraph">
      <style:paragraph-properties fo:margin-bottom="0in" fo:background-color="#FFFFFF"/>
    </style:style>
    <style:style style:name="T418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19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20" style:parent-style-name="Textbody" style:family="paragraph">
      <style:paragraph-properties fo:margin-bottom="0in" fo:background-color="#FFFFFF"/>
    </style:style>
    <style:style style:name="T421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T422" style:parent-style-name="c6" style:family="text">
      <style:text-properties style:font-name-complex="Times New Roman" fo:color="#000000" fo:font-size="14pt" style:font-size-asian="14pt" style:font-size-complex="14pt" fo:background-color="#FFFFFF"/>
    </style:style>
    <style:style style:name="P423" style:parent-style-name="c11" style:family="paragraph">
      <style:paragraph-properties fo:margin-top="0in" fo:margin-bottom="0in" fo:background-color="#FFFFFF"/>
    </style:style>
    <style:style style:name="T424" style:parent-style-name="c6" style:family="text">
      <style:text-properties fo:color="#000000" fo:font-size="14pt" style:font-size-asian="14pt" style:font-size-complex="14pt" fo:background-color="#FFFFFF"/>
    </style:style>
    <style:style style:name="T425" style:parent-style-name="c6" style:family="text">
      <style:text-properties fo:color="#000000" fo:font-size="14pt" style:font-size-asian="14pt" style:font-size-complex="14pt" fo:background-color="#FFFFFF"/>
    </style:style>
    <style:style style:name="T426" style:parent-style-name="c6" style:family="text">
      <style:text-properties fo:color="#000000" fo:font-size="14pt" style:font-size-asian="14pt" style:font-size-complex="14pt" fo:background-color="#FFFFFF"/>
    </style:style>
    <style:style style:name="T427" style:parent-style-name="c6" style:family="text">
      <style:text-properties fo:color="#000000" fo:font-size="14pt" style:font-size-asian="14pt" style:font-size-complex="14pt" fo:background-color="#FFFFFF"/>
    </style:style>
    <style:style style:name="P428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29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0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1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2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3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4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5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6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7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8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39" style:parent-style-name="Textbody" style:family="paragraph">
      <style:paragraph-properties fo:text-align="justify" fo:margin-bottom="0in" fo:background-color="#FFFFFF"/>
      <style:text-properties style:font-name-complex="Times New Roman"/>
    </style:style>
    <style:style style:name="P440" style:parent-style-name="Textbody" style:family="paragraph">
      <style:paragraph-properties fo:text-align="justify" fo:margin-bottom="0in" fo:background-color="#FFFFFF"/>
    </style:style>
    <style:style style:name="T441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Проектная деятельность как средство речевого развития детей дошкольного возраста»</text:span></text:p>
      <text:p text:style-name="P3"><text:span text:style-name="T4">СЛАЙД 2.</text:span><text:span text:style-name="T5">РАЗВИТИЕ РЕЧЕВОЙ ДЕЯТЕЛЬНОСТИ ЯВЛЯЕТСЯ ОДНИМ ИЗ ВАЖНЕЙШИХ РАЗДЕЛОВ ДОШКОЛЬНОЙ ПЕДАГОГИКИ И<text:s/></text:span><text:span text:style-name="T6">НАПРАВЛЕНО НА УМСТВЕННОЕ РАЗВИТИЕ РЕБЕНКА. ЧЕМ ЛУЧШЕ БУДЕТ ОРГАНИЗОВАНА РЕЧЕВАЯ ДЕЯТЕЛЬНОСТЬ ДЕТЕЙ, ТЕМ ВЫШЕ ГАРАНТИИ УСПЕШНОСТИ ШКОЛЬНОГО ОБУЧЕНИЯ</text:span></text:p>
      <text:p text:style-name="P7">Слайд 3</text:p>
      <text:p text:style-name="P8">Общение взрослого с ребёнком все чаще ограничивается кратковременным, формальным и поверхностным взаимодействием, в виде замечаний, указаний, инструкций, обсуждений примитивно бытовых тем. Общение взрослого с ребёнком происходит: кратковременно, поверхностно и формально . Нельзя забывать, что полноценное речевое развитие ребёнка осуществляется : в живом,<text:s/>непосредственном общении сО взрослым, в которое он включён всеми своими мыслями и чувствами. Совместная деятельность взрослых и детей способствует успешному социальному и интеллектуальному развитию ребёнка, закладывает психоэмоциональную базу его будущей<text:s/>жизни. Обратим внимание на метод проекта , который является совместной формой сотрудничества ребёнка и взрослого, может компенсировать проблему дефицита общения, совместной деятельности родителей и детей в семье, а также стать эффективным средством речевого развития дошкольников.</text:p>
      <text:p text:style-name="P9"/>
      <text:p text:style-name="P10">Слайд 4</text:p>
      <text:p text:style-name="P11">Почему современные дети отстают в своём речевом развитии, говорят всѐ хуже и меньше ? Почему происходят негативные изменения в нравственном и социально личностном развитии дошкольников? Одной из них является разрыв коммуникативных связей между миром детей и миром взрослых, отчуждение взрослых от детей, лишение их содержательных (живых) способов общения .</text:p>
      <text:p text:style-name="P12">Живое слово (разговор , беседа, рассказывание) вытесняется: - компьютерными играми; развлечениями, связанными с просмотром телевизионных передач; - прослушиванием аудиозаписей; - просмотром мультфильмов и т. д .</text:p>
      <text:p text:style-name="P13"><text:span text:style-name="T14">Слайд 5</text:span></text:p>
      <text:p text:style-name="P15"><text:span text:style-name="T16">Дошкольный возраст – это благоприятный период для развития всех сторон речи, расширения и обогащения детских представлений о разнообразии окружающего мира</text:span></text:p>
      <text:p text:style-name="P17"><text:span text:style-name="T18">Пр</text:span><text:span text:style-name="T19">оектная деятельность обладает огромным развивающим потенциалом, не только создает условия для поддержки и развития детских интересов и способностей, но и нацелена на развитие индивидуальности ребенка, его самостоятельности, инициативности, поисковой активн</text:span><text:span text:style-name="T20">ости</text:span><text:span text:style-name="T21">.<text:s/></text:span></text:p>
      <text:p text:style-name="P22"/>
      <text:p text:style-name="P23"><text:span text:style-name="T24">Слайд 6</text:span></text:p>
      <text:p text:style-name="P25"><text:span text:style-name="T26">Метод проектов:</text:span></text:p>
      <text:p text:style-name="P27"><text:s/>Формирует коммуникативные навыки ;<text:s/></text:p>
      <text:p text:style-name="P28"><text:span text:style-name="T29">- Эффективное средство речевого развития дошкольников; <text:s text:c="34"/>1</text:span></text:p>
      <text:p text:style-name="P30"><text:span text:style-name="T31"><text:s text:c="49"/></text:span></text:p>
      <text:soft-page-break/>
      <text:p text:style-name="P32"><text:span text:style-name="T33">Компенсирует проблему дефицита общения;<text:s/></text:span><text:span text:style-name="T34">Развивает познавательный инт</text:span><text:span text:style-name="T35">е</text:span><text:span text:style-name="T36">рес;</text:span></text:p>
      <text:p text:style-name="P37"><text:span text:style-name="T38"><text:s/>Развивает творческое мышление ;<text:s/></text:span></text:p>
      <text:p text:style-name="Обычный"><text:span text:style-name="T39">Формирует нравственные качества личности; - Развивает у ребёнка знания, умения и навыки; - Создаёт условия для поддержки и развития детских интересов и способностей;</text:span></text:p>
      <text:p text:style-name="P40">Нацелен на развитие<text:s/>индивидуальности ребёнка, его самостоятельности, ини-</text:p>
      <text:p text:style-name="P41">Циативы.</text:p>
      <text:p text:style-name="P42">Метод проектов становится все более востребованным в образовательном процессе дошкольных учреждений. Для развития речи дошкольников в дошкольном учреждении могут использоваться разные варианты<text:s/>проектов .</text:p>
      <text:p text:style-name="P43"><text:span text:style-name="T44"><text:s/></text:span><text:span text:style-name="T45"><text:line-break/></text:span><text:span text:style-name="T46">Слайд 7</text:span></text:p>
      <text:p text:style-name="P47"><text:span text:style-name="T48">В проектной деятельности прослеживается интеграция всех образов</text:span><text:span text:style-name="T49">а</text:span><text:span text:style-name="T50">тельных областей, но<text:s/></text:span><text:span text:style-name="T51">основа</text:span><text:span text:style-name="T52"><text:s/>этого метода<text:s/></text:span><text:span text:style-name="T53">речевое развитие ребенка.</text:span></text:p>
      <text:p text:style-name="P54"><text:span text:style-name="T55">В этой форме работы происходит тесное взаимодействие педагога, ребе</text:span><text:span text:style-name="T56">н</text:span><text:span text:style-name="T57">ка и его родителей, а так же<text:s/></text:span><text:span text:style-name="T58">поэтапная практическая деятельность ведет к д</text:span><text:span text:style-name="T59">о</text:span><text:span text:style-name="T60">стижению поставленной цели.</text:span><text:span text:style-name="T61"><text:s/></text:span></text:p>
      <text:p text:style-name="P62"><text:span text:style-name="T63">Технология проектирования, является очень удобной и применимой при организации совместной работы воспитателя, детей и родителей</text:span></text:p>
      <text:p text:style-name="P64"><text:span text:style-name="T65">Участие в проекте помогает ребенку почувствовать свою</text:span><text:span text:style-name="T66"><text:s/>значимость, ощутить себя полноправным участником событий, способствует усилению п</text:span><text:span text:style-name="T67">о</text:span><text:span text:style-name="T68">зиций</text:span><text:span text:style-name="T69">«Я сам»</text:span><text:span text:style-name="T70">,</text:span><text:span text:style-name="T71">«Я сделаю»</text:span><text:span text:style-name="T72">,</text:span><text:span text:style-name="T73">«Я умею</text:span></text:p>
      <text:p text:style-name="P74"/>
      <text:p text:style-name="P75"><text:span text:style-name="T76">Слайд 8</text:span><text:span text:style-name="T77"><text:s/></text:span></text:p>
      <text:p text:style-name="P78"><text:span text:style-name="T79">Цель:<text:s/></text:span><text:span text:style-name="T80">Развитие речи и речевого общения детей дошкольного возраста в проце</text:span><text:span text:style-name="T81">с</text:span><text:span text:style-name="T82">се организации проектной деятельности</text:span><text:span text:style-name="T83">.</text:span></text:p>
      <text:p text:style-name="P84"><text:span text:style-name="T85">Задачи:</text:span></text:p>
      <text:p text:style-name="P86"><text:span text:style-name="T87">-</text:span><text:span text:style-name="T88">Развитие<text:s/></text:span><text:span text:style-name="T89"><text:s/>речи дошкольников, психических процессов (памяти, мышления, внимания, воображения), <text:s/>словотворчества и грамматического строя речи.</text:span></text:p>
      <text:p text:style-name="P90"><text:span text:style-name="T91">-Обогащение и активизация словаря;</text:span></text:p>
      <text:p text:style-name="P92"><text:span text:style-name="T93">- активизация <text:s/>самостоятельной и познавательной деятельности детей.</text:span></text:p>
      <text:p text:style-name="P94"><text:span text:style-name="T95">-Помогать освоению <text:s/>д</text:span><text:span text:style-name="T96">етьми окружающей <text:s/>действительности</text:span><text:span text:style-name="T97">.</text:span></text:p>
      <text:p text:style-name="P98"><text:span text:style-name="T99">-Способствовать развитию творческих способностей, умению наблюдать, сл</text:span><text:span text:style-name="T100">у</text:span><text:span text:style-name="T101">шать, обобщать и анализировать,</text:span></text:p>
      <text:p text:style-name="P102"><text:span text:style-name="T103">Речь и общение сопровождают все другие виды деятельности детей ( игровую, трудовую, познавательно исследовательскую ,</text:span><text:span text:style-name="T104"><text:s/>продуктивную, музыкально-художественную, чтение ) и являются их неотъемлемой частью.</text:span><text:span text:style-name="T105"><text:s/>Поэтому у воспитателя имеются огромные возможности для постоянной работы над развитием речи детей в рамках любого межпредметного проекта. Для внедрения в практику работы<text:s/></text:span><text:span text:style-name="T106">проектного метода используется следующая модель реализации программы:<text:s/></text:span></text:p>
      <text:p text:style-name="P107">Участники -дети, родители, педагоги. <text:s text:c="63"/>2</text:p>
      <text:p text:style-name="P108"><text:span text:style-name="T109">Реализация задач развития речи предполагает три варианта использования м</text:span><text:span text:style-name="T110">е</text:span><text:span text:style-name="T111">тода проек</text:span><text:span text:style-name="T112">тов :<text:s/></text:span></text:p>
      <text:soft-page-break/>
      <text:p text:style-name="P113"><text:span text:style-name="T114">1) специальные тематические проекты по речевому развитию ( монопроекты );</text:span></text:p>
      <text:p text:style-name="P115"><text:span text:style-name="T116"><text:s/>2) интеграция задач развития общения и речи в тематические монопроекты по другим образовательным областям ;</text:span></text:p>
      <text:p text:style-name="P117"><text:span text:style-name="T118">3 ) межпредметные интегрированные проекты.</text:span></text:p>
      <text:p text:style-name="P119"/>
      <text:p text:style-name="P120"><text:span text:style-name="T121">Слайд 10</text:span><text:span text:style-name="T122"><text:s text:c="4"/>Виды<text:s/></text:span><text:span text:style-name="T123">проектов</text:span><text:span text:style-name="T124"><text:line-break/></text:span><text:span text:style-name="T125">• Творческие (оформление результата в виде детского праздника,</text:span><text:span text:style-name="T126"><text:line-break/></text:span><text:span text:style-name="T127">• Информационные (дети собирают информацию и реализуют ее,</text:span><text:span text:style-name="T128"><text:line-break/></text:span><text:span text:style-name="T129">• Ролевые (с элементами творческих игр, когда дети входят в образ персонажей сказки, решают по своему поставленные проблемы,</text:span><text:span text:style-name="T130"><text:line-break/></text:span><text:span text:style-name="T131">• Исследовательские ,ролевые(дети экспериментируют, а затем результат оформляют в виде газеты, драматизации)<text:s/></text:span></text:p>
      <text:p text:style-name="P132"><text:span text:style-name="T133">Слайд 11</text:span><text:span text:style-name="T134"><text:s/></text:span></text:p>
      <text:p text:style-name="P135"><text:span text:style-name="T136">Приоритетные технологии речевого развития дошкольника :</text:span><text:span text:style-name="T137"><text:line-break/></text:span><text:span text:style-name="T138">Триз</text:span><text:span text:style-name="T139"><text:s/>(Теория Решения Изобретательских Задач ) Мозговой штурм или колле</text:span><text:span text:style-name="T140">к</text:span><text:span text:style-name="T141">тивное<text:s/></text:span><text:span text:style-name="T142">решение проблем</text:span><text:span text:style-name="T143"><text:line-break/></text:span><text:span text:style-name="T144">- Мнемотехника<text:s/></text:span><text:span text:style-name="T145">(Основная цель-развитие памяти)<text:s/></text:span><text:span text:style-name="T146"><text:line-break/></text:span><text:span text:style-name="T147">-Логоритмика (</text:span><text:span text:style-name="T148">Речевые упражнения с движениями) -Сочинительство (Соч</text:span><text:span text:style-name="T149">и</text:span><text:span text:style-name="T150">нительство загадок, стихов, описаний животных и растений, рассматривание картины и составление рассказа по ней )</text:span><text:span text:style-name="T151"><text:line-break/></text:span><text:span text:style-name="T152">- Сказкатер</text:span><text:span text:style-name="T153">апия<text:s/></text:span><text:span text:style-name="T154">(Используется начиная с младшей группы.</text:span><text:span text:style-name="T155"><text:line-break/></text:span><text:span text:style-name="T156"><text:s/></text:span><text:span text:style-name="T157">Это позволяет учить детей точно отвечать на вопросы, выделять и наз</text:span><text:span text:style-name="T158">ы</text:span><text:span text:style-name="T159">вать характерные признаки персонажей, запоминать действующих лиц и последовательность действий, воспитывать интонационную выразител</text:span><text:span text:style-name="T160">ь</text:span><text:span text:style-name="T161">ность речи</text:span></text:p>
      <text:p text:style-name="P162"/>
      <text:p text:style-name="P163"><text:span text:style-name="T164">Слайд 12</text:span><text:span text:style-name="T165"><text:s/></text:span></text:p>
      <text:p text:style-name="P166"><text:span text:style-name="T167">ФОРМЫ И МЕТОДЫ</text:span></text:p>
      <text:p text:style-name="P168"><text:span text:style-name="T169">индивидуальная работа, игровые, наглядные, наглядно-действенные методы, сотворчество с воспитателями, наблюдение, экспериментальная деятельность, активизация детей на самостоятельную деятельность, показ, анализ образца, словесная</text:span><text:span text:style-name="T170"><text:s/>инструкция воспитателя, поощрение самостоятельных действий д</text:span><text:span text:style-name="T171">е</text:span><text:span text:style-name="T172">тей, рассматривание, художественное слово, игровые ситуации, сюрпризный момент, аудио и видеозапись, подражание игровым действиям взрослого, поо</text:span><text:span text:style-name="T173">щ</text:span><text:span text:style-name="T174">рения, рассматривание иллюстраций, художественное</text:span><text:span text:style-name="T175"><text:s/>слово, игровые действия с учетом возрастных и индивидуальных особенностей, изменение игрового м</text:span><text:span text:style-name="T176">а</text:span><text:span text:style-name="T177">териала, имитирование, сравнение, игровые приемы, беседа, консультации, наглядная агитация, анкетирование, оформление папок-передвижек, родител</text:span><text:span text:style-name="T178">ь</text:span><text:span text:style-name="T179">ские собрания,<text:s/></text:span><text:span text:style-name="T180">Дни открытых дверей, досуги, мастер-классы</text:span></text:p>
      <text:p text:style-name="P181"/>
      <text:p text:style-name="P182"><text:span text:style-name="T183">Слайд 13</text:span><text:span text:style-name="T184"><text:s/></text:span></text:p>
      <text:p text:style-name="P185"><text:span text:style-name="T186">Формы работы с детьми:</text:span></text:p>
      <text:p text:style-name="P187"><text:s/>Развитие основы речевой и языковой культуры . <text:s text:c="51"/>3</text:p>
      <text:p text:style-name="P188"><text:s/>Развитие общих представлений ребенка об окружающем мире, о себе, о других людях .</text:p>
      <text:soft-page-break/>
      <text:p text:style-name="P189"><text:span text:style-name="T190"><text:s/>Развитие природной детской любознательности<text:s/></text:span></text:p>
      <text:p text:style-name="P191"><text:span text:style-name="T192">Наблюдение , познавательное общение.<text:s/></text:span></text:p>
      <text:p text:style-name="P193"><text:span text:style-name="T194">Знакомство детей с родным краем.</text:span></text:p>
      <text:p text:style-name="P195"><text:span text:style-name="T196"><text:s/></text:span><text:span text:style-name="T197">Формы работы родителями:</text:span></text:p>
      <text:p text:style-name="P198"><text:s/>Дни открытых дверей .</text:p>
      <text:p text:style-name="P199"><text:s/>Совместная организация праздников и развлечений, выставок совместного творчества<text:s/>взрослых и детей.<text:s/></text:p>
      <text:p text:style-name="P200"><text:s/>«Творческая гостиная».</text:p>
      <text:p text:style-name="P201"><text:span text:style-name="T202">СЛАЙД 14</text:span><text:span text:style-name="T203">.Пространство возможностей может расширяться как за счет выск</text:span><text:span text:style-name="T204">а</text:span><text:span text:style-name="T205">зываний группы детей, так и за счет многообразия вариантов, предложенных одним ребенком. Стратегия поведения педагога должна быть следующей: о</text:span><text:span text:style-name="T206">т</text:span><text:span text:style-name="T207">слеживать возникновение проблемной ситуации и возможности ее преобразов</text:span><text:span text:style-name="T208">а</text:span><text:span text:style-name="T209">ния, удерживать дошкольников в проблемном поле, следить, чтобы все дети «увидели» пространство возможностей и начали в нем действовать, предлагая свои и повторяя чужие идеи.</text:span></text:p>
      <text:p text:style-name="Standard"><text:span text:style-name="T210">Суть<text:s/></text:span><text:span text:style-name="T211">«мето</text:span><text:span text:style-name="T212">да проектов»<text:s/></text:span><text:span text:style-name="T213">состоит в такой организации образовательного процесса, при которой воспитанники развивают интегративные качества, приобретают <text:s/>опыт творческой деятельности, эмоционально-ценностного отношения к действительности в процессе планирования и выполн</text:span><text:span text:style-name="T214">ения постепенно усложняющихся практических заданий – проектов. «Все, что я познаю, я знаю, для чего мне это надо и где и как я могу эти знания применить» - основной тезис современного понимания метода проектов.</text:span></text:p>
      <text:p text:style-name="P215"><text:span text:style-name="T216"><text:s/> <text:s/></text:span><text:span text:style-name="T217">Участие в проекте помогает ребенку почувст</text:span><text:span text:style-name="T218">вовать свою значимость, ощ</text:span><text:span text:style-name="T219">у</text:span><text:span text:style-name="T220">тить себя полноправным участником событий, способствует усилению позиций<text:s/></text:span><text:span text:style-name="T221">«Я сам»</text:span><text:span text:style-name="T222">,</text:span><text:span text:style-name="T223">«Я сделаю»</text:span><text:span text:style-name="T224">,</text:span><text:span text:style-name="T225">«Я умею»</text:span><text:span text:style-name="T226">. У<text:s/></text:span><text:span text:style-name="T227">детей</text:span><text:span text:style-name="T228"> появляется возможность проявить и</text:span><text:span text:style-name="T229">н</text:span><text:span text:style-name="T230">дивидуальность, завоевать определенное положение в группе. В процессе пл</text:span><text:span text:style-name="T231">а</text:span><text:span text:style-name="T232">нирования и<text:s/></text:span><text:span text:style-name="T233">выполнения практических заданий, в ходе организации и реализ</text:span><text:span text:style-name="T234">а</text:span><text:span text:style-name="T235">ции метода проектирования необходимо формировать умение детей самосто</text:span><text:span text:style-name="T236">я</text:span><text:span text:style-name="T237">тельно мыслить, находить и решать проблемы, привлекая знания из различных областей, формируя умение прогнозировать результаты</text:span><text:span text:style-name="T238"><text:s/>и устанавливать пр</text:span><text:span text:style-name="T239">и</text:span><text:span text:style-name="T240">чинно-следственные связи.</text:span></text:p>
      <text:p text:style-name="P241"><text:span text:style-name="T242">Для развития речи дошкольников <text:s/>могут использоваться <text:s text:c="2"/>разные вариа</text:span><text:span text:style-name="T243">н</text:span><text:span text:style-name="T244">ты проектов</text:span><text:span text:style-name="T245">.</text:span></text:p>
      <text:p text:style-name="P246"><text:span text:style-name="T247">Были проведены <text:s/>такие проекты:</text:span></text:p>
      <text:p text:style-name="P248"><text:span text:style-name="T249">Слайд 15</text:span><text:span text:style-name="T250">,Краткосрочный проект «Дымковская игрушка»-результат поделки из соленного<text:s/></text:span><text:span text:style-name="T251">теста,разукрашенные детьми.Небольшой лепбук для закрепления материала по дымковской игрушке,сделанный <text:s/>родителями и детьми.</text:span></text:p>
      <text:p text:style-name="P252"><text:span text:style-name="T253">Слайд 16,17 Проект «Что мы узнали,путешествуя по страницам Красной книги.» -</text:span><text:span text:style-name="T254">продуктивная деятельность: изготовление книги,лепбука «Ж</text:span><text:span text:style-name="T255">ивотные Крыма»,макета с животными.</text:span></text:p>
      <text:p text:style-name="P256"><text:span text:style-name="T257">Слайд 18,19</text:span><text:span text:style-name="T258"><text:s/></text:span><text:span text:style-name="T259">Проект</text:span><text:span text:style-name="T260"><text:s text:c="2"/>«МОЯ РОДИНА –РОССИЯ»-</text:span><text:span text:style-name="T261">результат: лепбук о России с играми.стихами,загадками,папки с материалом по теме,различные папки тематические.портфолио о родном городе и т.д. <text:s text:c="33"/>4</text:span></text:p>
      <text:p text:style-name="P262"><text:span text:style-name="T263">Сл</text:span><text:span text:style-name="T264">айд 20,21 Проект «Ткани»-</text:span><text:span text:style-name="T265">лепбук,куклы из ткани и <text:s/>обереги,мини музей <text:s/></text:span><text:soft-page-break/><text:span text:style-name="T266">«Игрушки из бабушкиного сундучка»</text:span></text:p>
      <text:p text:style-name="P267"><text:span text:style-name="T268">Слайд Проект «Вода вокруг нас»</text:span></text:p>
      <text:p text:style-name="P269"><text:span text:style-name="T270">«</text:span><text:span text:style-name="T271"><text:s/></text:span><text:span text:style-name="T272">Все, что я познаю, я знаю, для чего мне это надо и где и как я могу эти знания применить» - основной тезис проектов.</text:span></text:p>
      <text:p text:style-name="P273"><text:span text:style-name="T274"><text:s/>«</text:span><text:span text:style-name="T275">Хочу закончить <text:s/>такими словами… китайской <text:s/>пословицы:</text:span><text:span text:style-name="T276"><text:line-break/></text:span><text:span text:style-name="T277">Скажи мне, и я забуду.</text:span><text:span text:style-name="T278"><text:line-break/></text:span><text:span text:style-name="T279">Покажи мне, и я запомню.</text:span><text:span text:style-name="T280"><text:line-break/></text:span><text:span text:style-name="T281">Позволь мне сделать, и это станет моим навсегда»</text:span></text:p>
      <text:p text:style-name="P282"><text:span text:style-name="T283">СПАСИБО ЗА ВНИМАНИЕ !</text:span></text:p>
      <text:p text:style-name="P284"/>
      <text:p text:style-name="P285">Хочу познакомить вас с краткосрочным проектом,(1 месяц) ,групповым.</text:p>
      <text:p text:style-name="P286"><text:span text:style-name="T287">«Комфортная ср</text:span><text:span text:style-name="T288">еда нашего города и её влияние на физическое развитие дошкольников»</text:span></text:p>
      <text:p text:style-name="P289"><text:span text:style-name="T290">информационно - практико-ориентированный ,интегрированный проект,<text:s/></text:span><text:span text:style-name="T291">в котором решаются задачи из разных образовательных областей пр</text:span><text:span text:style-name="T292">о</text:span><text:span text:style-name="T293">граммы.</text:span></text:p>
      <text:p text:style-name="P294"><text:span text:style-name="T295">Проекты в детском саду носят, как правило, обучающ</text:span><text:span text:style-name="T296">ий характер. Дошкольн</text:span><text:span text:style-name="T297">и</text:span><text:span text:style-name="T298">ки по своему психофизиологическому развитию еще не способны самосто</text:span><text:span text:style-name="T299">я</text:span><text:span text:style-name="T300">тельно от начала до конца создать собственный проект. Поэтому обучение н</text:span><text:span text:style-name="T301">е</text:span><text:span text:style-name="T302">обходимым умениям и навыкам является основной задачей воспитателей</text:span></text:p>
      <text:p text:style-name="P303"><text:span text:style-name="T304">Речевое развитие было<text:s/></text:span><text:span text:style-name="T305">затронуто с самого начала.</text:span></text:p>
      <text:p text:style-name="P306"><text:span text:style-name="T307">Мотивацией проекта был Олимпийский Мишка, который <text:s/>по скайпу попросил найти потерянные <text:s/>во время прогулки по нашему городу олимпийские кольца. Предложила детям узнать об Олимпийских играх, спросила,где можно узнать и от кого. На<text:s/></text:span><text:span text:style-name="T308">другой день дети рассказывали.</text:span></text:p>
      <text:p text:style-name="P309"><text:span text:style-name="T310">Первая неделя у нас была «Пираты в поисках сокровища». На утреннем круге дети высказывали желание играть в пиратов. Обсуждали игру, придумывали план. Ребята высказывали предположения, где можно найти в городе олимпи</text:span><text:span text:style-name="T311">й</text:span><text:span text:style-name="T312">ские коль</text:span><text:span text:style-name="T313">ца. Закрепили достопримечательности нашего города. Был составлен план совместно с детьми. где предположительно будем их искать. В течении недели просматривали фильм о пиратах, сказку про сокровища пиратов. Обс</text:span><text:span text:style-name="T314">у</text:span><text:span text:style-name="T315">дили, что нам необходимо для игры. В конце нед</text:span><text:span text:style-name="T316">ели ,когда были вместе с дет</text:span><text:span text:style-name="T317">ь</text:span><text:span text:style-name="T318">ми приготовлены атрибуты для игры,я провела спортивное развличение «Пир</text:span><text:span text:style-name="T319">а</text:span><text:span text:style-name="T320">ты в поисках сокровищ», где ребята отправились в морское путешествие на к</text:span><text:span text:style-name="T321">о</text:span><text:span text:style-name="T322">рабле, который находиться в сквере героев Перекопа. Там нас ждали неож</text:span><text:span text:style-name="T323">и</text:span><text:span text:style-name="T324">данные вст</text:span><text:span text:style-name="T325">речи и, конечно же, испытания. Чтобы преодолеть все испытания, ребятам необходимо было показать не только силу, ловкость, смекалку и свои знания, но и готовность в трудную минуту прийти на помощь. В погоне за с</text:span><text:span text:style-name="T326">о</text:span><text:span text:style-name="T327">кровищами, дошколята и не подозревали, что на</text:span><text:span text:style-name="T328">стоящее сокровище было с н</text:span><text:span text:style-name="T329">и</text:span><text:span text:style-name="T330">ми рядом. В итоге было найдено первое кольцо. И клад. На второй недели опять стояла проблема. где дальше искать кольцо. Дети на утреннем круге предположили, что недавно построен в Красноперекопске Автогородок и Мишка не мог там н</text:span><text:span text:style-name="T331">е побывать. Отталкиваясь от мнений детей, я взяла тему недели «Кто самый грамотный по ПДД».Составили план. И прежде, <text:s text:c="10"/>5</text:span></text:p>
      <text:soft-page-break/>
      <text:p text:style-name="P332"><text:span text:style-name="T333"><text:s/>чем туда отправиться на поиски олимпийского кольца, провела развлечение в детском саду, где дети закрепили правила дорожного д</text:span><text:span text:style-name="T334">вижения, правила пов</text:span><text:span text:style-name="T335">е</text:span><text:span text:style-name="T336">дения на дорогах, тротуарах. В течении этой недели отгадывали загадки, с</text:span><text:span text:style-name="T337">о</text:span><text:span text:style-name="T338">ставляли синквейн о светофоре, познакомились с спецмашинами и только п</text:span><text:span text:style-name="T339">о</text:span><text:span text:style-name="T340">том отправились в Автогородок города Красноперекопска. Там, упражняясь в катании на велосип</text:span><text:span text:style-name="T341">едах, самокатах и нашли второе кольцо.</text:span></text:p>
      <text:p text:style-name="P342"><text:span text:style-name="T343">Третья неделю я назвала «Спорт-это сила, спорт-это жизнь!». На утреннем кругу я провела беседу с детьми «Где искать остальные олимпийские кольца?». Выслушивали разные предположения. На этой недели мы много беседовали,</text:span><text:span text:style-name="T344"><text:s/>играли в дидактические игры по теме, собирали пазлы, смотрели мультфильм о здоровье. Была организована квест-игра «В поисках олимпийского кольца» на территории детского сада с различными спортивными играми, практическими заданиями. Не забывала о двигатель</text:span><text:span text:style-name="T345">ной активности детей в группе, на площадке. Выполняя спортивные задания, дети нашли на нашей площадке - четвёртое кольцо.</text:span></text:p>
      <text:p text:style-name="P346"><text:span text:style-name="T347">     Заключительным этапом было спортивное развлечение совместно с родителями на стадионе «Химик» города Красноперекопска.</text:span></text:p>
      <text:p text:style-name="P348"><text:span text:style-name="T349"><text:s/>Веселье, р</text:span><text:span text:style-name="T350">адость, понимание здорового образа жизни, активность были спутниками этого мероприятия.<text:s/></text:span><text:span text:style-name="T351">В конце развлечения была проведена релаксация. Там же нашли последнее пятое кольцо. Весь проект дети активно двигались, думали, размышляли и выполняли ряд заданий. В ит</text:span><text:span text:style-name="T352">оге все 5 Олимпийских колец найдены и отправлены Мишке посылкой по почте.</text:span></text:p>
      <text:p text:style-name="P353"><text:span text:style-name="T354">Дети учились общаться между собой, вести диалог, задавать вопросы и о</text:span><text:span text:style-name="T355">т</text:span><text:span text:style-name="T356">вечать на них полными, сложными предложениями .Выучили много реч</text:span><text:span text:style-name="T357">е</text:span><text:span text:style-name="T358">вок . пословиц о здоровье , стихов по правилам<text:s/></text:span><text:span text:style-name="T359">дорожного движения , з</text:span><text:span text:style-name="T360">а</text:span><text:span text:style-name="T361">крепили назвния предметов для спорта , познакомились с Олимпийскими играми</text:span><text:span text:style-name="T362"><text:line-break/></text:span><text:span text:style-name="T363">Уникальность применения проектного метода в данном случае заключае</text:span><text:span text:style-name="T364">т</text:span><text:span text:style-name="T365">ся в том, что второй этап способствует разностороннему развитию, как психических функций, т</text:span><text:span text:style-name="T366">ак и личностных качеств ребенка.</text:span></text:p>
      <text:p text:style-name="P367"><text:span text:style-name="T368">Развитие основы речевой и языковой культуры . Развитие общих представлений ребенка об окружающем мире, о себе, о других людях . Развитие природной детской любознательности Наблюдение , познавательное общение. Знакомство дет</text:span><text:span text:style-name="T369">ей с родным краем»</text:span></text:p>
      <text:p text:style-name="P370"><text:span text:style-name="T371">Как говорил великий педагог ; Ш. А.</text:span><text:span text:style-name="T372">Амонашвили</text:span><text:span text:style-name="T373">:</text:span></text:p>
      <text:p text:style-name="P374"><text:span text:style-name="T375">«Понимать детей – значит не подчинять их нашей власти, а опираясь на их сегодняшнюю жизнь, взращивать ростки их завтрашней жизни».</text:span></text:p>
      <text:p text:style-name="P376"><text:span text:style-name="T377">Главные преимущества этого метода в работе воспитателя -<text:s/></text:span><text:span text:style-name="T378">предоставление дошкольнику возможности самостоятельности, сотрудничества, сотворчества на равных, интеллектуального и творческого<text:s/></text:span><text:span text:style-name="T379">саморазвития.</text:span></text:p>
      <text:p text:style-name="P380"><text:span text:style-name="T381"><text:s text:c="112"/></text:span><text:span text:style-name="T382"><text:s text:c="15"/>6</text:span></text:p>
      <text:p text:style-name="P383"/>
      <text:p text:style-name="P384"/>
      <text:p text:style-name="P385"/>
      <text:p text:style-name="P386"/>
      <text:p text:style-name="Standard"><text:span text:style-name="T387">В качестве еще одного <text:s/>примера предлагаю посмотреть индивидуальный монопроект.</text:span></text:p>
      <text:p text:style-name="P388"><text:span text:style-name="T389">«Как я выращивала пшеницу»</text:span><text:span text:style-name="T390">-Швецова Злата</text:span></text:p>
      <text:p text:style-name="P391"><text:span text:style-name="T392">Основной целью было развитие связной речи.</text:span></text:p>
      <text:p text:style-name="P393"><text:span text:style-name="T394"><text:s/>Речь и общение сопровождают все другие виды деятельности детей(игровую, трудовую,<text:s/></text:span><text:span text:style-name="T395">познавательно-исследовательскую, продуктивную, музыкально-художественную, чтение) и являются их неотъемлемой частью.</text:span></text:p>
      <text:p text:style-name="P396"><text:span text:style-name="T397">Актуальной проблемой развития речи детей дошкольного возраста является недостаточно сформированный навык построения связного высказывания.</text:span></text:p>
      <text:p text:style-name="P398"><text:span text:style-name="T399">большинство детей активно делятся своими впечатлениями от пережитых событий, но с неохотой берутся за составление рассказов по заданной теме. В основном, это происходит не оттого, что знания ребенка по данному вопросу недостаточны, а потому что он не может</text:span><text:span text:style-name="T400"><text:s/>оформить их в связные речевые высказывания.</text:span></text:p>
      <text:p text:style-name="P401"><text:span text:style-name="T402">Цель метода</text:span><text:span text:style-name="T403">:<text:s/></text:span><text:span text:style-name="T404">Повышение уровня познавательных и творческих способностей дошкольников, развитие речи.</text:span></text:p>
      <text:p text:style-name="P405"><text:span text:style-name="T406">Задачи<text:s/></text:span><text:span text:style-name="T407">: выяснить условия, необходимые для роста пшеницы</text:span></text:p>
      <text:p text:style-name="P408"><text:span text:style-name="T409">Развитие исследовательских умений;</text:span></text:p>
      <text:p text:style-name="P410"><text:span text:style-name="T411">развитие всех компо</text:span><text:span text:style-name="T412">нентов речи</text:span></text:p>
      <text:p text:style-name="P413"><text:span text:style-name="T414">ПРЕЗЕНТАЦИЯ <text:s/>ПРОЕКТА.</text:span></text:p>
      <text:p text:style-name="P415"><text:span text:style-name="T416">В результате этой работы выполнены были все задачи.</text:span></text:p>
      <text:p text:style-name="P417"><text:span text:style-name="T418">Эмоциональность, заинтересованность, ощущение полноправного участника процесса, уверенность в своих силах, позволила ребенку защитить свой проект. изложить суть этого про</text:span><text:span text:style-name="T419">екта, сделать свои выводы.</text:span></text:p>
      <text:p text:style-name="P420"><text:span text:style-name="T421">Злата каждый день делилась своими открытиями со сверстниками, дома с родителями, с воспитателями ,методистом и заведующим.Ей все время хотелось рассказать о своих открытиях. Вместе с ребятами она вспоминала стихи ,поговорки о хле</text:span><text:span text:style-name="T422">бе, пшенице, придумывали синквейн к слову росток, пшеница.</text:span></text:p>
      <text:p text:style-name="P423"><text:span text:style-name="T424">В заключении своего выступления мне хочется отметить, как все взаимосвязано между собой. Вы смогли увидеть, что, работая над проектом, ребенок смог ра</text:span><text:span text:style-name="T425">с</text:span><text:span text:style-name="T426">сказать о своей работе, осмыслить результат и<text:s/></text:span><text:span text:style-name="T427">почувствовать гордость за свою работу.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1" style:display-name="c1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2" style:display-name="c22" style:family="text" style:parent-style-name="Основнойшрифтабзаца"/>
    <style:style style:name="c19" style:display-name="c19" style:family="text" style:parent-style-name="Основнойшрифтабзаца"/>
    <style:style style:name="c5" style:display-name="c5" style:family="text" style:parent-style-name="Основнойшрифтабзаца"/>
    <style:style style:name="c9" style:display-name="c9" style:family="text" style:parent-style-name="Основнойшрифтабзаца"/>
    <style:style style:name="c13" style:display-name="c13" style:family="text" style:parent-style-name="Основнойшрифтабзаца"/>
    <style:style style:name="c8" style:display-name="c8" style:family="text" style:parent-style-name="Основнойшрифтабзаца"/>
    <style:style style:name="c14" style:display-name="c14" style:family="text" style:parent-style-name="Основнойшрифтабзаца"/>
    <style:style style:name="c3" style:display-name="c3" style:family="text" style:parent-style-name="Основнойшрифтабзаца"/>
    <style:style style:name="c6" style:display-name="c6" style:family="text" style:parent-style-name="Основнойшрифтабзаца"/>
    <style:style style:name="c23" style:display-name="c23" style:family="text" style:parent-style-name="Основнойшрифтабзаца"/>
    <style:style style:name="c0" style:display-name="c0" style:family="text" style:parent-style-name="Основнойшрифтабзаца"/>
    <style:style style:name="c7" style:display-name="c7" style:family="text" style:parent-style-name="Основнойшрифтабзаца"/>
    <style:style style:name="c1" style:display-name="c1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11-28T15:27:00Z</meta:creation-date>
    <dc:date>2023-01-18T18:24:00Z</dc:date>
    <meta:template xlink:href="Normal" xlink:type="simple"/>
    <meta:editing-cycles>21</meta:editing-cycles>
    <meta:editing-duration>PT10440S</meta:editing-duration>
    <meta:document-statistic meta:page-count="7" meta:paragraph-count="33" meta:word-count="2534" meta:character-count="16951" meta:row-count="120" meta:non-whitespace-character-count="14450"/>
  </office:meta>
</office:document-meta>
</file>