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family="paragraph">
      <style:paragraph-properties fo:widows="2" fo:orphans="2" fo:margin-bottom="0in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2060" fo:font-size="14pt" style:font-size-asian="14pt" style:font-size-complex="14pt"/>
    </style:style>
    <style:style style:name="P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9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6495ED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6495ED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Основнойшрифтабзаца" style:family="text">
      <style:text-properties style:font-name-complex="Times New Roman" fo:font-weight="bold" style:font-weight-asian="bold" fo:color="#002060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7" style:parent-style-name="Обычныйвеб" style:family="paragraph">
      <style:paragraph-properties style:vertical-align="baseline" fo:margin-top="0in" fo:margin-bottom="0in"/>
    </style:style>
    <style:style style:name="T18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19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20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21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22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23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24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25" style:parent-style-name="Основнойшрифтабзаца" style:family="text">
      <style:text-properties style:font-name-asian="Calibri" style:font-weight-complex="bold" fo:color="#0070C0" style:letter-kerning="true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6495ED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/>
    </style:style>
    <style:style style:name="T28" style:parent-style-name="Основнойшрифтабзаца" style:family="text">
      <style:text-properties style:font-name-complex="Times New Roman" fo:font-weight="bold" style:font-weight-asian="bold" fo:color="#002060" fo:font-size="14pt" style:font-size-asian="14pt" style:font-size-complex="14pt"/>
    </style:style>
    <style:style style:name="P29" style:parent-style-name="Обычныйвеб" style:family="paragraph">
      <style:paragraph-properties fo:margin-top="0in" fo:margin-bottom="0in"/>
    </style:style>
    <style:style style:name="T30" style:parent-style-name="Основнойшрифтабзаца" style:family="text">
      <style:text-properties style:font-name-asian="SimSun" fo:font-weight="bold" style:font-weight-asian="bold" style:font-weight-complex="bold" style:letter-kerning="true" fo:font-size="14pt" style:font-size-asian="14pt" style:font-size-complex="14pt"/>
    </style:style>
    <style:style style:name="P31" style:parent-style-name="Обычныйвеб" style:family="paragraph">
      <style:paragraph-properties fo:margin-top="0in" fo:margin-bottom="0in"/>
      <style:text-properties style:font-name-asian="SimSun" style:letter-kerning="true" fo:font-size="14pt" style:font-size-asian="14pt" style:font-size-complex="14pt"/>
    </style:style>
    <style:style style:name="P32" style:parent-style-name="Обычныйвеб" style:family="paragraph">
      <style:paragraph-properties fo:margin-top="0in" fo:margin-bottom="0in"/>
    </style:style>
    <style:style style:name="T33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34" style:parent-style-name="Обычныйвеб" style:family="paragraph">
      <style:paragraph-properties fo:margin-top="0in" fo:margin-bottom="0in"/>
    </style:style>
    <style:style style:name="T35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36" style:parent-style-name="Обычныйвеб" style:family="paragraph">
      <style:paragraph-properties fo:margin-top="0in" fo:margin-bottom="0in"/>
    </style:style>
    <style:style style:name="T37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38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39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40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41" style:parent-style-name="Обычныйвеб" style:family="paragraph">
      <style:paragraph-properties fo:margin-top="0in" fo:margin-bottom="0in"/>
    </style:style>
    <style:style style:name="T42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in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P51" style:parent-style-name="Обычныйвеб" style:family="paragraph">
      <style:paragraph-properties style:vertical-align="baseline" fo:margin-top="0in" fo:margin-bottom="0in" fo:text-indent="0.4902in"/>
    </style:style>
    <style:style style:name="T52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53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54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55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T56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57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P58" style:parent-style-name="Обычныйвеб" style:family="paragraph">
      <style:paragraph-properties style:punctuation-wrap="simple" style:vertical-align="baseline" fo:margin-top="0in" fo:margin-bottom="0in" fo:text-indent="0.4902in"/>
    </style:style>
    <style:style style:name="T59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60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61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62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63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64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66" style:parent-style-name="Обычныйвеб" style:family="paragraph">
      <style:paragraph-properties style:punctuation-wrap="simple" style:vertical-align="baseline" fo:margin-top="0in" fo:margin-bottom="0in" fo:text-indent="0.4902in"/>
    </style:style>
    <style:style style:name="T67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68" style:parent-style-name="Обычныйвеб" style:family="paragraph">
      <style:paragraph-properties style:punctuation-wrap="simple" style:vertical-align="baseline" fo:margin-top="0in" fo:margin-bottom="0in" fo:text-indent="0.4902in"/>
    </style:style>
    <style:style style:name="T69" style:parent-style-name="Основнойшрифтабзаца" style:family="text">
      <style:text-properties style:font-name-asian="SimSun" fo:color="#000000" style:letter-kerning="true" fo:font-size="14pt" style:font-size-asian="14pt" style:font-size-complex="14pt"/>
    </style:style>
    <style:style style:name="T70" style:parent-style-name="Основнойшрифтабзаца" style:family="text">
      <style:text-properties style:font-name-asian="SimSun" fo:color="#000000" style:letter-kerning="true" fo:font-size="14pt" style:font-size-asian="14pt" style:font-size-complex="14pt"/>
    </style:style>
    <style:style style:name="T71" style:parent-style-name="Основнойшрифтабзаца" style:family="text">
      <style:text-properties style:font-name-asian="SimSun" fo:color="#000000" style:letter-kerning="true" fo:font-size="14pt" style:font-size-asian="14pt" style:font-size-complex="14pt"/>
    </style:style>
    <style:style style:name="T72" style:parent-style-name="Основнойшрифтабзаца" style:family="text">
      <style:text-properties style:font-name-asian="SimSun" fo:color="#000000" style:letter-kerning="true" fo:font-size="14pt" style:font-size-asian="14pt" style:font-size-complex="14pt"/>
    </style:style>
    <style:style style:name="T73" style:parent-style-name="Основнойшрифтабзаца" style:family="text">
      <style:text-properties style:font-name-asian="SimSun" fo:font-style="italic" style:font-style-asian="italic" style:font-style-complex="italic" fo:color="#000000" style:letter-kerning="true" fo:font-size="14pt" style:font-size-asian="14pt" style:font-size-complex="14pt"/>
    </style:style>
    <style:style style:name="T74" style:parent-style-name="Основнойшрифтабзаца" style:family="text">
      <style:text-properties style:font-name-asian="SimSun" fo:color="#000000" style:letter-kerning="true" fo:font-size="14pt" style:font-size-asian="14pt" style:font-size-complex="14pt"/>
    </style:style>
    <style:style style:name="T75" style:parent-style-name="Основнойшрифтабзаца" style:family="text">
      <style:text-properties style:font-name-asian="SimSun" fo:font-style="italic" style:font-style-asian="italic" style:font-style-complex="italic" fo:color="#000000" style:letter-kerning="true" fo:font-size="14pt" style:font-size-asian="14pt" style:font-size-complex="14pt"/>
    </style:style>
    <style:style style:name="T76" style:parent-style-name="Основнойшрифтабзаца" style:family="text">
      <style:text-properties style:font-name-asian="SimSun" fo:color="#000000" style:letter-kerning="true" fo:font-size="14pt" style:font-size-asian="14pt" style:font-size-complex="14pt"/>
    </style:style>
    <style:style style:name="T77" style:parent-style-name="Основнойшрифтабзаца" style:family="text">
      <style:text-properties style:font-name-asian="SimSun" fo:font-style="italic" style:font-style-asian="italic" style:font-style-complex="italic" fo:color="#000000" style:letter-kerning="true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79" style:parent-style-name="Обычныйвеб" style:family="paragraph">
      <style:paragraph-properties fo:margin-top="0in" fo:margin-bottom="0in"/>
    </style:style>
    <style:style style:name="T80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2060" style:letter-kerning="true" fo:font-size="14pt" style:font-size-asian="14pt" style:font-size-complex="14pt"/>
    </style:style>
    <style:style style:name="P82" style:parent-style-name="Обычныйвеб" style:family="paragraph">
      <style:paragraph-properties fo:margin-top="0in" fo:margin-bottom="0in"/>
    </style:style>
    <style:style style:name="T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/>
    </style:style>
    <style:style style:name="T84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85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86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88" style:parent-style-name="Обычныйвеб" style:family="paragraph">
      <style:paragraph-properties fo:margin-top="0in" fo:margin-bottom="0in"/>
    </style:style>
    <style:style style:name="T89" style:parent-style-name="Основнойшрифтабзаца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90" style:parent-style-name="Обычныйвеб" style:family="paragraph">
      <style:paragraph-properties fo:margin-top="0in" fo:margin-bottom="0in"/>
    </style:style>
    <style:style style:name="T91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93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94" style:parent-style-name="Обычныйвеб" style:family="paragraph">
      <style:paragraph-properties fo:margin-top="0in" fo:margin-bottom="0in"/>
    </style:style>
    <style:style style:name="T95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96" style:parent-style-name="Обычныйвеб" style:family="paragraph">
      <style:paragraph-properties fo:margin-top="0in" fo:margin-bottom="0in"/>
    </style:style>
    <style:style style:name="T97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98" style:parent-style-name="Обычныйвеб" style:family="paragraph">
      <style:paragraph-properties fo:margin-top="0in" fo:margin-bottom="0in"/>
    </style:style>
    <style:style style:name="T99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100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102" style:parent-style-name="Обычныйвеб" style:family="paragraph">
      <style:paragraph-properties fo:margin-top="0in" fo:margin-bottom="0in"/>
    </style:style>
    <style:style style:name="T103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104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105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/>
    </style:style>
    <style:style style:name="T10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12" style:parent-style-name="Обычныйвеб" style:family="paragraph">
      <style:paragraph-properties fo:margin-top="0in" fo:margin-bottom="0in"/>
    </style:style>
    <style:style style:name="T113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14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15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16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17" style:parent-style-name="Обычныйвеб" style:family="paragraph">
      <style:paragraph-properties fo:margin-top="0in" fo:margin-bottom="0in"/>
    </style:style>
    <style:style style:name="T118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19" style:parent-style-name="Обычныйвеб" style:family="paragraph">
      <style:paragraph-properties fo:margin-top="0in" fo:margin-bottom="0in"/>
    </style:style>
    <style:style style:name="T120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21" style:parent-style-name="Обычныйвеб" style:family="paragraph">
      <style:paragraph-properties fo:margin-top="0in" fo:margin-bottom="0in"/>
    </style:style>
    <style:style style:name="T122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23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6495ED" fo:font-size="14pt" style:font-size-asian="14pt" style:font-size-complex="14pt"/>
    </style:style>
    <style:style style:name="P124" style:parent-style-name="Обычныйвеб" style:family="paragraph">
      <style:paragraph-properties fo:margin-top="0in" fo:margin-bottom="0in"/>
    </style:style>
    <style:style style:name="T1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asian="SimSun" fo:font-weight="bold" style:font-weight-asian="bold" style:font-weight-complex="bold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-asian="SimSun" fo:font-weight="bold" style:font-weight-asian="bold" style:font-weight-complex="bold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asian="SimSun" fo:font-weight="bold" style:font-weight-asian="bold" style:font-weight-complex="bold" fo:color="#000000" style:text-position="3.5% 100%" fo:font-size="14pt" style:font-size-asian="14pt" style:font-size-complex="14pt"/>
    </style:style>
    <style:style style:name="T129" style:parent-style-name="Основнойшрифтабзаца" style:family="text">
      <style:text-properties style:font-name-asian="SimSun" fo:color="#000000" style:text-position="3.5% 100%" fo:font-size="14pt" style:font-size-asian="14pt" style:font-size-complex="14pt"/>
    </style:style>
    <style:style style:name="T130" style:parent-style-name="Основнойшрифтабзаца" style:family="text">
      <style:text-properties style:font-name-asian="SimSun" fo:color="#000000" style:text-position="3.5% 100%" fo:font-size="14pt" style:font-size-asian="14pt" style:font-size-complex="14pt"/>
    </style:style>
    <style:style style:name="T131" style:parent-style-name="Основнойшрифтабзаца" style:family="text">
      <style:text-properties style:font-name-asian="SimSun" fo:color="#000000" style:text-position="3.5% 100%" fo:font-size="14pt" style:font-size-asian="14pt" style:font-size-complex="14pt"/>
    </style:style>
    <style:style style:name="T132" style:parent-style-name="Основнойшрифтабзаца" style:family="text">
      <style:text-properties style:font-name-asian="SimSun" fo:color="#000000" style:text-position="3.5% 100%" fo:font-size="14pt" style:font-size-asian="14pt" style:font-size-complex="14pt"/>
    </style:style>
    <style:style style:name="T133" style:parent-style-name="Основнойшрифтабзаца" style:family="text">
      <style:text-properties style:font-name-asian="SimSun" fo:color="#000000" style:text-position="3.5% 100%" fo:font-size="14pt" style:font-size-asian="14pt" style:font-size-complex="14pt"/>
    </style:style>
    <style:style style:name="T134" style:parent-style-name="Основнойшрифтабзаца" style:family="text">
      <style:text-properties style:font-name-asian="SimSun" fo:color="#000000" style:text-position="3.5% 100%" fo:font-size="14pt" style:font-size-asian="14pt" style:font-size-complex="14pt"/>
    </style:style>
    <style:style style:name="T135" style:parent-style-name="Основнойшрифтабзаца" style:family="text">
      <style:text-properties style:font-name-asian="SimSun" fo:color="#000000" style:text-position="3.5% 100%" fo:font-size="14pt" style:font-size-asian="14pt" style:font-size-complex="14pt"/>
    </style:style>
    <style:style style:name="P136" style:parent-style-name="Обычныйвеб" style:family="paragraph">
      <style:paragraph-properties fo:margin-top="0in" fo:margin-bottom="0in"/>
    </style:style>
    <style:style style:name="T137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style:font-weight-complex="bold" fo:color="#666666" style:text-position="3.5% 100%" fo:font-size="14pt" style:font-size-asian="14pt" style:font-size-complex="14pt"/>
    </style:style>
    <style:style style:name="P139" style:parent-style-name="Обычныйвеб" style:family="paragraph">
      <style:paragraph-properties fo:margin-top="0in" fo:margin-bottom="0in"/>
    </style:style>
    <style:style style:name="T140" style:parent-style-name="Основнойшрифтабзаца" style:family="text">
      <style:text-properties style:font-name-asian="SimSun" fo:font-weight="bold" style:font-weight-asian="bold" style:font-weight-complex="bold" style:letter-kerning="true" style:text-position="3.5% 100%" fo:font-size="14pt" style:font-size-asian="14pt" style:font-size-complex="14pt"/>
    </style:style>
    <style:style style:name="T141" style:parent-style-name="Основнойшрифтабзаца" style:family="text">
      <style:text-properties style:font-name-asian="SimSun" fo:font-weight="bold" style:font-weight-asian="bold" style:font-weight-complex="bold" style:letter-kerning="true" style:text-position="3.5% 100%" fo:font-size="14pt" style:font-size-asian="14pt" style:font-size-complex="14pt"/>
    </style:style>
    <style:style style:name="T142" style:parent-style-name="Основнойшрифтабзаца" style:family="text">
      <style:text-properties style:font-name-asian="SimSun"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44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45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46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47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48" style:parent-style-name="Основнойшрифтабзаца" style:family="text">
      <style:text-properties style:font-name-asian="SimSun"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50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51" style:parent-style-name="Основнойшрифтабзаца" style:family="text">
      <style:text-properties style:font-name-asian="SimSun"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53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54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55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56" style:parent-style-name="Основнойшрифтабзаца" style:family="text">
      <style:text-properties style:font-name-asian="SimSun"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-asian="SimSun"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59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60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61" style:parent-style-name="Основнойшрифтабзаца" style:family="text">
      <style:text-properties style:font-name-asian="SimSu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-asian="SimSun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-asian="SimSu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-asian="SimSu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-asian="SimSun" fo:font-weight="bold" style:font-weight-asian="bold" fo:font-size="14pt" style:font-size-asian="14pt" style:font-size-complex="14pt"/>
    </style:style>
    <style:style style:name="P166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6495ED" fo:font-size="14pt" style:font-size-asian="14pt" style:font-size-complex="14pt"/>
    </style:style>
    <style:style style:name="P167" style:parent-style-name="Обычныйвеб" style:family="paragraph">
      <style:paragraph-properties fo:margin-top="0in" fo:margin-bottom="0in"/>
    </style:style>
    <style:style style:name="T168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T169" style:parent-style-name="Основнойшрифтабзаца" style:family="text">
      <style:text-properties fo:color="#002060" style:letter-kerning="true" fo:font-size="14pt" style:font-size-asian="14pt" style:font-size-complex="14pt"/>
    </style:style>
    <style:style style:name="P170" style:parent-style-name="Обычныйвеб" style:family="paragraph">
      <style:paragraph-properties fo:margin-top="0in" fo:margin-bottom="0in"/>
    </style:style>
    <style:style style:name="T171" style:parent-style-name="Основнойшрифтабзаца" style:family="text">
      <style:text-properties style:font-name-asian="SimSun" fo:font-weight="bold" style:font-weight-asian="bold" style:letter-kerning="true" fo:font-size="14pt" style:font-size-asian="14pt" style:font-size-complex="14pt"/>
    </style:style>
    <style:style style:name="P172" style:parent-style-name="Обычныйвеб" style:family="paragraph">
      <style:paragraph-properties fo:margin-top="0in" fo:margin-bottom="0in"/>
    </style:style>
    <style:style style:name="T173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4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5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6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7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8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9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80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81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82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83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84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8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86" style:parent-style-name="Обычныйвеб" style:family="paragraph">
      <style:paragraph-properties fo:margin-top="0in" fo:margin-bottom="0in"/>
    </style:style>
    <style:style style:name="T187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189" style:parent-style-name="Обычныйвеб" style:family="paragraph">
      <style:paragraph-properties fo:margin-top="0in" fo:margin-bottom="0in"/>
    </style:style>
    <style:style style:name="T190" style:parent-style-name="Основнойшрифтабзаца" style:family="text">
      <style:text-properties style:font-name-asian="SimSun" fo:font-weight="bold" style:font-weight-asian="bold" style:font-weight-complex="bold" style:letter-kerning="true" fo:font-size="14pt" style:font-size-asian="14pt" style:font-size-complex="14pt"/>
    </style:style>
    <style:style style:name="P191" style:parent-style-name="Обычныйвеб" style:family="paragraph">
      <style:paragraph-properties fo:margin-top="0in" fo:margin-bottom="0in"/>
      <style:text-properties style:font-name-asian="SimSun" style:letter-kerning="true" fo:font-size="14pt" style:font-size-asian="14pt" style:font-size-complex="14pt"/>
    </style:style>
    <style:style style:name="P192" style:parent-style-name="Обычныйвеб" style:family="paragraph">
      <style:paragraph-properties fo:margin-top="0in" fo:margin-bottom="0in"/>
      <style:text-properties style:font-name-asian="SimSun" style:letter-kerning="true" fo:font-size="14pt" style:font-size-asian="14pt" style:font-size-complex="14pt"/>
    </style:style>
    <style:style style:name="P193" style:parent-style-name="Обычныйвеб" style:family="paragraph">
      <style:paragraph-properties fo:margin-top="0in" fo:margin-bottom="0in"/>
    </style:style>
    <style:style style:name="T194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95" style:parent-style-name="Обычныйвеб" style:family="paragraph">
      <style:paragraph-properties fo:margin-top="0in" fo:margin-bottom="0in"/>
    </style:style>
    <style:style style:name="T196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97" style:parent-style-name="Обычныйвеб" style:family="paragraph">
      <style:paragraph-properties fo:margin-top="0in" fo:margin-bottom="0in"/>
    </style:style>
    <style:style style:name="T198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99" style:parent-style-name="Обычныйвеб" style:family="paragraph">
      <style:paragraph-properties fo:margin-top="0in" fo:margin-bottom="0in"/>
    </style:style>
    <style:style style:name="T200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201" style:parent-style-name="Основнойшрифтабзаца" style:family="text">
      <style:text-properties style:font-name-asian="SimSun" fo:font-weight="bold" style:font-weight-asian="bold" style:font-weight-complex="bold" style:letter-kerning="true" fo:font-size="14pt" style:font-size-asian="14pt" style:font-size-complex="14pt"/>
    </style:style>
    <style:style style:name="P202" style:parent-style-name="Обычныйвеб" style:family="paragraph">
      <style:paragraph-properties fo:margin-top="0in" fo:margin-bottom="0in"/>
      <style:text-properties style:font-name-asian="SimSun" style:letter-kerning="true" fo:font-size="14pt" style:font-size-asian="14pt" style:font-size-complex="14pt"/>
    </style:style>
    <style:style style:name="P203" style:parent-style-name="Обычныйвеб" style:family="paragraph">
      <style:paragraph-properties fo:margin-top="0in" fo:margin-bottom="0in"/>
      <style:text-properties style:font-name-asian="SimSun" style:letter-kerning="true" fo:font-size="14pt" style:font-size-asian="14pt" style:font-size-complex="14pt"/>
    </style:style>
    <style:style style:name="P204" style:parent-style-name="Обычныйвеб" style:family="paragraph">
      <style:paragraph-properties fo:margin-top="0in" fo:margin-bottom="0in"/>
      <style:text-properties style:font-name-asian="SimSun" style:letter-kerning="true" fo:font-size="14pt" style:font-size-asian="14pt" style:font-size-complex="14pt"/>
    </style:style>
    <style:style style:name="P20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14" style:parent-style-name="c5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5" style:parent-style-name="c5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6" style:parent-style-name="c5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7" style:parent-style-name="c5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8" style:parent-style-name="c5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9" style:parent-style-name="c11" style:family="paragraph">
      <style:paragraph-properties fo:margin-top="0in" fo:margin-bottom="0in" fo:background-color="#FFFFFF"/>
    </style:style>
    <style:style style:name="T220" style:parent-style-name="c19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21" style:parent-style-name="c8" style:family="text">
      <style:text-properties fo:color="#000000" fo:font-size="14pt" style:font-size-asian="14pt" style:font-size-complex="14pt"/>
    </style:style>
    <style:style style:name="T222" style:parent-style-name="c8" style:family="text">
      <style:text-properties fo:color="#000000" fo:font-size="14pt" style:font-size-asian="14pt" style:font-size-complex="14pt"/>
    </style:style>
    <style:style style:name="T223" style:parent-style-name="c8" style:family="text">
      <style:text-properties fo:color="#000000" fo:font-size="14pt" style:font-size-asian="14pt" style:font-size-complex="14pt"/>
    </style:style>
    <style:style style:name="T224" style:parent-style-name="c8" style:family="text">
      <style:text-properties fo:color="#000000" fo:font-size="14pt" style:font-size-asian="14pt" style:font-size-complex="14pt"/>
    </style:style>
    <style:style style:name="T225" style:parent-style-name="c8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26" style:parent-style-name="c8" style:family="text">
      <style:text-properties fo:color="#000000" fo:font-size="14pt" style:font-size-asian="14pt" style:font-size-complex="14pt"/>
    </style:style>
    <style:style style:name="T227" style:parent-style-name="c8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28" style:parent-style-name="c8" style:family="text">
      <style:text-properties fo:color="#000000" fo:font-size="14pt" style:font-size-asian="14pt" style:font-size-complex="14pt"/>
    </style:style>
    <style:style style:name="T229" style:parent-style-name="c8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30" style:parent-style-name="c8" style:family="text">
      <style:text-properties fo:color="#000000" fo:font-size="14pt" style:font-size-asian="14pt" style:font-size-complex="14pt"/>
    </style:style>
    <style:style style:name="T231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2" style:parent-style-name="c8" style:family="text">
      <style:text-properties fo:color="#000000" fo:font-size="14pt" style:font-size-asian="14pt" style:font-size-complex="14pt"/>
    </style:style>
    <style:style style:name="T233" style:parent-style-name="c8" style:family="text">
      <style:text-properties fo:color="#000000" fo:font-size="14pt" style:font-size-asian="14pt" style:font-size-complex="14pt"/>
    </style:style>
    <style:style style:name="T234" style:parent-style-name="c8" style:family="text">
      <style:text-properties fo:color="#000000" fo:font-size="14pt" style:font-size-asian="14pt" style:font-size-complex="14pt"/>
    </style:style>
    <style:style style:name="T235" style:parent-style-name="c8" style:family="text">
      <style:text-properties fo:color="#000000" fo:font-size="14pt" style:font-size-asian="14pt" style:font-size-complex="14pt"/>
    </style:style>
    <style:style style:name="T236" style:parent-style-name="c8" style:family="text">
      <style:text-properties fo:color="#000000" fo:font-size="14pt" style:font-size-asian="14pt" style:font-size-complex="14pt"/>
    </style:style>
    <style:style style:name="T237" style:parent-style-name="c8" style:family="text">
      <style:text-properties fo:color="#000000" fo:font-size="14pt" style:font-size-asian="14pt" style:font-size-complex="14pt"/>
    </style:style>
    <style:style style:name="T238" style:parent-style-name="c8" style:family="text">
      <style:text-properties fo:color="#000000" fo:font-size="14pt" style:font-size-asian="14pt" style:font-size-complex="14pt"/>
    </style:style>
    <style:style style:name="T239" style:parent-style-name="c8" style:family="text">
      <style:text-properties fo:color="#000000" fo:font-size="14pt" style:font-size-asian="14pt" style:font-size-complex="14pt"/>
    </style:style>
    <style:style style:name="T240" style:parent-style-name="c8" style:family="text">
      <style:text-properties fo:color="#000000" fo:font-size="14pt" style:font-size-asian="14pt" style:font-size-complex="14pt"/>
    </style:style>
    <style:style style:name="T241" style:parent-style-name="c8" style:family="text">
      <style:text-properties fo:color="#000000" fo:font-size="14pt" style:font-size-asian="14pt" style:font-size-complex="14pt"/>
    </style:style>
    <style:style style:name="T242" style:parent-style-name="c8" style:family="text">
      <style:text-properties fo:color="#000000" fo:font-size="14pt" style:font-size-asian="14pt" style:font-size-complex="14pt"/>
    </style:style>
    <style:style style:name="T243" style:parent-style-name="c8" style:family="text">
      <style:text-properties fo:color="#000000" fo:font-size="14pt" style:font-size-asian="14pt" style:font-size-complex="14pt"/>
    </style:style>
    <style:style style:name="T244" style:parent-style-name="c8" style:family="text">
      <style:text-properties fo:color="#000000" fo:font-size="14pt" style:font-size-asian="14pt" style:font-size-complex="14pt"/>
    </style:style>
    <style:style style:name="P245" style:parent-style-name="c11" style:family="paragraph">
      <style:paragraph-properties fo:margin-top="0in" fo:margin-bottom="0in" fo:background-color="#FFFFFF"/>
    </style:style>
    <style:style style:name="T246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7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8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9" style:parent-style-name="c1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0" style:parent-style-name="Textbody" style:family="paragraph">
      <style:paragraph-properties fo:margin-bottom="0in" fo:background-color="#FFFFFF"/>
    </style:style>
    <style:style style:name="T251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252" style:parent-style-name="Textbody" style:family="paragraph">
      <style:paragraph-properties fo:margin-bottom="0in" fo:background-color="#FFFFFF"/>
    </style:style>
    <style:style style:name="T253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254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55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256" style:parent-style-name="Textbody" style:family="paragraph">
      <style:paragraph-properties fo:margin-bottom="0in" fo:background-color="#FFFFFF"/>
    </style:style>
    <style:style style:name="T257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258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59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260" style:parent-style-name="Textbody" style:family="paragraph">
      <style:paragraph-properties fo:margin-bottom="0in" fo:background-color="#FFFFFF"/>
    </style:style>
    <style:style style:name="T261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63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margin-bottom="0in" fo:background-color="#FFFFFF"/>
    </style:style>
    <style:style style:name="T267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268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269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70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271" style:parent-style-name="Textbody" style:family="paragraph">
      <style:paragraph-properties fo:margin-bottom="0in" fo:background-color="#FFFFFF"/>
    </style:style>
    <style:style style:name="T272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273" style:parent-style-name="Textbody" style:family="paragraph">
      <style:paragraph-properties fo:margin-bottom="0in" fo:background-color="#FFFFFF"/>
    </style:style>
    <style:style style:name="T274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277" style:parent-style-name="Textbody" style:family="paragraph">
      <style:paragraph-properties fo:margin-bottom="0in" fo:background-color="#FFFFFF"/>
    </style:style>
    <style:style style:name="T278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79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80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81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82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83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84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85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28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288" style:parent-style-name="c11" style:family="paragraph">
      <style:paragraph-properties fo:margin-top="0in" fo:margin-bottom="0in" fo:background-color="#FFFFFF"/>
    </style:style>
    <style:style style:name="P289" style:parent-style-name="c11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290" style:parent-style-name="c11" style:family="paragraph">
      <style:paragraph-properties fo:margin-top="0in" fo:margin-bottom="0in" fo:background-color="#FFFFFF"/>
    </style:style>
    <style:style style:name="T291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92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293" style:parent-style-name="c11" style:family="paragraph">
      <style:paragraph-properties fo:margin-top="0in" fo:margin-bottom="0in" fo:background-color="#FFFFFF"/>
    </style:style>
    <style:style style:name="T294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95" style:parent-style-name="c5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96" style:parent-style-name="c5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97" style:parent-style-name="c5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298" style:parent-style-name="c11" style:family="paragraph">
      <style:paragraph-properties fo:margin-top="0in" fo:margin-bottom="0in" fo:background-color="#FFFFFF"/>
    </style:style>
    <style:style style:name="T299" style:parent-style-name="c6" style:family="text">
      <style:text-properties fo:color="#000000" fo:font-size="14pt" style:font-size-asian="14pt" style:font-size-complex="14pt" fo:background-color="#FFFFFF"/>
    </style:style>
    <style:style style:name="T300" style:parent-style-name="c6" style:family="text">
      <style:text-properties fo:color="#000000" fo:font-size="14pt" style:font-size-asian="14pt" style:font-size-complex="14pt" fo:background-color="#FFFFFF"/>
    </style:style>
    <style:style style:name="T301" style:parent-style-name="c6" style:family="text">
      <style:text-properties fo:color="#000000" fo:font-size="14pt" style:font-size-asian="14pt" style:font-size-complex="14pt" fo:background-color="#FFFFFF"/>
    </style:style>
    <style:style style:name="T302" style:parent-style-name="c6" style:family="text">
      <style:text-properties fo:color="#000000" fo:font-size="14pt" style:font-size-asian="14pt" style:font-size-complex="14pt" fo:background-color="#FFFFFF"/>
    </style:style>
    <style:style style:name="T303" style:parent-style-name="c6" style:family="text">
      <style:text-properties fo:color="#000000" fo:font-size="14pt" style:font-size-asian="14pt" style:font-size-complex="14pt" fo:background-color="#FFFFFF"/>
    </style:style>
    <style:style style:name="T304" style:parent-style-name="c6" style:family="text">
      <style:text-properties fo:color="#000000" fo:font-size="14pt" style:font-size-asian="14pt" style:font-size-complex="14pt" fo:background-color="#FFFFFF"/>
    </style:style>
    <style:style style:name="T305" style:parent-style-name="c6" style:family="text">
      <style:text-properties fo:color="#000000" fo:font-size="14pt" style:font-size-asian="14pt" style:font-size-complex="14pt" fo:background-color="#FFFFFF"/>
    </style:style>
    <style:style style:name="T306" style:parent-style-name="c6" style:family="text">
      <style:text-properties fo:color="#000000" fo:font-size="14pt" style:font-size-asian="14pt" style:font-size-complex="14pt" fo:background-color="#FFFFFF"/>
    </style:style>
    <style:style style:name="P307" style:parent-style-name="c11" style:family="paragraph">
      <style:paragraph-properties fo:margin-top="0in" fo:margin-bottom="0in" fo:background-color="#FFFFFF"/>
    </style:style>
    <style:style style:name="T308" style:parent-style-name="c5" style:family="text">
      <style:text-properties fo:color="#000000" fo:font-size="14pt" style:font-size-asian="14pt" style:font-size-complex="14pt" fo:background-color="#FFFFFF"/>
    </style:style>
    <style:style style:name="T309" style:parent-style-name="c5" style:family="text">
      <style:text-properties fo:color="#000000" fo:font-size="14pt" style:font-size-asian="14pt" style:font-size-complex="14pt" fo:background-color="#FFFFFF"/>
    </style:style>
    <style:style style:name="P310" style:parent-style-name="c11" style:family="paragraph">
      <style:paragraph-properties fo:margin-top="0in" fo:margin-bottom="0in" fo:background-color="#FFFFFF"/>
    </style:style>
    <style:style style:name="T311" style:parent-style-name="c5" style:family="text">
      <style:text-properties fo:color="#000000" fo:font-size="14pt" style:font-size-asian="14pt" style:font-size-complex="14pt" fo:background-color="#FFFFFF"/>
    </style:style>
    <style:style style:name="T312" style:parent-style-name="c5" style:family="text">
      <style:text-properties fo:color="#000000" fo:font-size="14pt" style:font-size-asian="14pt" style:font-size-complex="14pt" fo:background-color="#FFFFFF"/>
    </style:style>
    <style:style style:name="P313" style:parent-style-name="c11" style:family="paragraph">
      <style:paragraph-properties fo:margin-top="0in" fo:margin-bottom="0in" fo:background-color="#FFFFFF"/>
    </style:style>
    <style:style style:name="T314" style:parent-style-name="c6" style:family="text">
      <style:text-properties fo:color="#000000" fo:font-size="14pt" style:font-size-asian="14pt" style:font-size-complex="14pt" fo:background-color="#FFFFFF"/>
    </style:style>
    <style:style style:name="T315" style:parent-style-name="c6" style:family="text">
      <style:text-properties fo:color="#000000" fo:font-size="14pt" style:font-size-asian="14pt" style:font-size-complex="14pt" fo:background-color="#FFFFFF"/>
    </style:style>
    <style:style style:name="T316" style:parent-style-name="c6" style:family="text">
      <style:text-properties fo:color="#000000" fo:font-size="14pt" style:font-size-asian="14pt" style:font-size-complex="14pt" fo:background-color="#FFFFFF"/>
    </style:style>
    <style:style style:name="T317" style:parent-style-name="c6" style:family="text">
      <style:text-properties fo:color="#000000" fo:font-size="14pt" style:font-size-asian="14pt" style:font-size-complex="14pt" fo:background-color="#FFFFFF"/>
    </style:style>
    <style:style style:name="T318" style:parent-style-name="c6" style:family="text">
      <style:text-properties fo:color="#000000" fo:font-size="14pt" style:font-size-asian="14pt" style:font-size-complex="14pt" fo:background-color="#FFFFFF"/>
    </style:style>
    <style:style style:name="T319" style:parent-style-name="c6" style:family="text">
      <style:text-properties fo:color="#000000" fo:font-size="14pt" style:font-size-asian="14pt" style:font-size-complex="14pt" fo:background-color="#FFFFFF"/>
    </style:style>
    <style:style style:name="T320" style:parent-style-name="c6" style:family="text">
      <style:text-properties fo:color="#000000" fo:font-size="14pt" style:font-size-asian="14pt" style:font-size-complex="14pt" fo:background-color="#FFFFFF"/>
    </style:style>
    <style:style style:name="T321" style:parent-style-name="c6" style:family="text">
      <style:text-properties fo:color="#000000" fo:font-size="14pt" style:font-size-asian="14pt" style:font-size-complex="14pt" fo:background-color="#FFFFFF"/>
    </style:style>
    <style:style style:name="T322" style:parent-style-name="c6" style:family="text">
      <style:text-properties fo:color="#000000" fo:font-size="14pt" style:font-size-asian="14pt" style:font-size-complex="14pt" fo:background-color="#FFFFFF"/>
    </style:style>
    <style:style style:name="T323" style:parent-style-name="c6" style:family="text">
      <style:text-properties fo:color="#000000" fo:font-size="14pt" style:font-size-asian="14pt" style:font-size-complex="14pt" fo:background-color="#FFFFFF"/>
    </style:style>
    <style:style style:name="T324" style:parent-style-name="c6" style:family="text">
      <style:text-properties fo:color="#000000" fo:font-size="14pt" style:font-size-asian="14pt" style:font-size-complex="14pt" fo:background-color="#FFFFFF"/>
    </style:style>
    <style:style style:name="T325" style:parent-style-name="c6" style:family="text">
      <style:text-properties fo:color="#000000" fo:font-size="14pt" style:font-size-asian="14pt" style:font-size-complex="14pt" fo:background-color="#FFFFFF"/>
    </style:style>
    <style:style style:name="T326" style:parent-style-name="c6" style:family="text">
      <style:text-properties fo:color="#000000" fo:font-size="14pt" style:font-size-asian="14pt" style:font-size-complex="14pt" fo:background-color="#FFFFFF"/>
    </style:style>
    <style:style style:name="T327" style:parent-style-name="c6" style:family="text">
      <style:text-properties fo:color="#000000" fo:font-size="14pt" style:font-size-asian="14pt" style:font-size-complex="14pt" fo:background-color="#FFFFFF"/>
    </style:style>
    <style:style style:name="T328" style:parent-style-name="c6" style:family="text">
      <style:text-properties fo:color="#000000" fo:font-size="14pt" style:font-size-asian="14pt" style:font-size-complex="14pt" fo:background-color="#FFFFFF"/>
    </style:style>
    <style:style style:name="T329" style:parent-style-name="c6" style:family="text">
      <style:text-properties fo:color="#000000" fo:font-size="14pt" style:font-size-asian="14pt" style:font-size-complex="14pt" fo:background-color="#FFFFFF"/>
    </style:style>
    <style:style style:name="T330" style:parent-style-name="c6" style:family="text">
      <style:text-properties fo:color="#000000" fo:font-size="14pt" style:font-size-asian="14pt" style:font-size-complex="14pt" fo:background-color="#FFFFFF"/>
    </style:style>
    <style:style style:name="T331" style:parent-style-name="c6" style:family="text">
      <style:text-properties fo:color="#000000" fo:font-size="14pt" style:font-size-asian="14pt" style:font-size-complex="14pt" fo:background-color="#FFFFFF"/>
    </style:style>
    <style:style style:name="T332" style:parent-style-name="c6" style:family="text">
      <style:text-properties fo:color="#000000" fo:font-size="14pt" style:font-size-asian="14pt" style:font-size-complex="14pt" fo:background-color="#FFFFFF"/>
    </style:style>
    <style:style style:name="T333" style:parent-style-name="c6" style:family="text">
      <style:text-properties fo:color="#000000" fo:font-size="14pt" style:font-size-asian="14pt" style:font-size-complex="14pt" fo:background-color="#FFFFFF"/>
    </style:style>
    <style:style style:name="T334" style:parent-style-name="c6" style:family="text">
      <style:text-properties fo:color="#000000" fo:font-size="14pt" style:font-size-asian="14pt" style:font-size-complex="14pt" fo:background-color="#FFFFFF"/>
    </style:style>
    <style:style style:name="T335" style:parent-style-name="c6" style:family="text">
      <style:text-properties fo:color="#000000" fo:font-size="14pt" style:font-size-asian="14pt" style:font-size-complex="14pt" fo:background-color="#FFFFFF"/>
    </style:style>
    <style:style style:name="P336" style:parent-style-name="c11" style:family="paragraph">
      <style:paragraph-properties fo:margin-top="0in" fo:margin-bottom="0in" fo:background-color="#FFFFFF"/>
    </style:style>
    <style:style style:name="T337" style:parent-style-name="c6" style:family="text">
      <style:text-properties fo:color="#000000" fo:font-size="14pt" style:font-size-asian="14pt" style:font-size-complex="14pt" fo:background-color="#FFFFFF"/>
    </style:style>
    <style:style style:name="T338" style:parent-style-name="c6" style:family="text">
      <style:text-properties fo:color="#000000" fo:font-size="14pt" style:font-size-asian="14pt" style:font-size-complex="14pt" fo:background-color="#FFFFFF"/>
    </style:style>
    <style:style style:name="T339" style:parent-style-name="c6" style:family="text">
      <style:text-properties fo:color="#000000" fo:font-size="14pt" style:font-size-asian="14pt" style:font-size-complex="14pt" fo:background-color="#FFFFFF"/>
    </style:style>
    <style:style style:name="T340" style:parent-style-name="c6" style:family="text">
      <style:text-properties fo:color="#000000" fo:font-size="14pt" style:font-size-asian="14pt" style:font-size-complex="14pt" fo:background-color="#FFFFFF"/>
    </style:style>
    <style:style style:name="T341" style:parent-style-name="c6" style:family="text">
      <style:text-properties fo:color="#000000" fo:font-size="14pt" style:font-size-asian="14pt" style:font-size-complex="14pt" fo:background-color="#FFFFFF"/>
    </style:style>
    <style:style style:name="T342" style:parent-style-name="c6" style:family="text">
      <style:text-properties fo:color="#000000" fo:font-size="14pt" style:font-size-asian="14pt" style:font-size-complex="14pt" fo:background-color="#FFFFFF"/>
    </style:style>
    <style:style style:name="T343" style:parent-style-name="c6" style:family="text">
      <style:text-properties fo:color="#000000" fo:font-size="14pt" style:font-size-asian="14pt" style:font-size-complex="14pt" fo:background-color="#FFFFFF"/>
    </style:style>
    <style:style style:name="T344" style:parent-style-name="c6" style:family="text">
      <style:text-properties fo:color="#000000" fo:font-size="14pt" style:font-size-asian="14pt" style:font-size-complex="14pt" fo:background-color="#FFFFFF"/>
    </style:style>
    <style:style style:name="T345" style:parent-style-name="c6" style:family="text">
      <style:text-properties fo:color="#000000" fo:font-size="14pt" style:font-size-asian="14pt" style:font-size-complex="14pt" fo:background-color="#FFFFFF"/>
    </style:style>
    <style:style style:name="P346" style:parent-style-name="Textbody" style:family="paragraph">
      <style:paragraph-properties fo:margin-bottom="0in" fo:background-color="#FFFFFF"/>
    </style:style>
    <style:style style:name="T347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348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349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350" style:parent-style-name="Textbody" style:family="paragraph">
      <style:paragraph-properties fo:margin-bottom="0in" fo:background-color="#FFFFFF"/>
    </style:style>
    <style:style style:name="T351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352" style:parent-style-name="Textbody" style:family="paragraph">
      <style:paragraph-properties fo:margin-bottom="0in" fo:background-color="#FFFFFF"/>
    </style:style>
    <style:style style:name="T353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354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355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356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357" style:parent-style-name="c11" style:family="paragraph">
      <style:paragraph-properties fo:margin-top="0in" fo:margin-bottom="0in" fo:background-color="#FFFFFF"/>
    </style:style>
    <style:style style:name="T358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59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0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1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2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3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4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5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6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7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8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9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70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371" style:parent-style-name="Textbody" style:family="paragraph">
      <style:paragraph-properties fo:margin-bottom="0in" fo:background-color="#FFFFFF"/>
    </style:style>
    <style:style style:name="T372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373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374" style:parent-style-name="Обычный" style:family="paragraph">
      <style:paragraph-properties fo:widows="2" fo:orphans="2" style:vertical-align="auto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 style:language-complex="ar" style:country-complex="SA"/>
    </style:style>
    <style:style style:name="P378" style:parent-style-name="Обычный" style:family="paragraph">
      <style:paragraph-properties fo:widows="2" fo:orphans="2" style:vertical-align="auto"/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 style:language-complex="ar" style:country-complex="SA"/>
    </style:style>
    <style:style style:name="P380" style:parent-style-name="Textbody" style:family="paragraph">
      <style:paragraph-properties fo:text-align="justify" fo:margin-bottom="0in" fo:background-color="#FFFFFF"/>
    </style:style>
    <style:style style:name="T381" style:parent-style-name="c8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382" style:parent-style-name="c8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383" style:parent-style-name="c5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P384" style:parent-style-name="Textbody" style:family="paragraph">
      <style:paragraph-properties fo:text-align="justify" fo:margin-bottom="0in" fo:background-color="#FFFFFF"/>
    </style:style>
    <style:style style:name="T385" style:parent-style-name="c5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386" style:parent-style-name="c5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P387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388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389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390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T391" style:parent-style-name="c8" style:family="text">
      <style:text-properties style:font-name-complex="Times New Roman" fo:color="#000000" fo:font-size="14pt" style:font-size-asian="14pt" style:font-size-complex="14pt" fo:background-color="#FFFFFF"/>
    </style:style>
    <style:style style:name="P392" style:parent-style-name="c11" style:family="paragraph">
      <style:paragraph-properties fo:margin-top="0in" fo:margin-bottom="0in" fo:background-color="#FFFFFF"/>
    </style:style>
    <style:style style:name="T393" style:parent-style-name="c8" style:family="text">
      <style:text-properties fo:color="#000000" fo:font-size="14pt" style:font-size-asian="14pt" style:font-size-complex="14pt" fo:background-color="#FFFFFF"/>
    </style:style>
    <style:style style:name="P394" style:parent-style-name="c11" style:family="paragraph">
      <style:paragraph-properties fo:margin-top="0in" fo:margin-bottom="0in" fo:background-color="#FFFFFF"/>
    </style:style>
    <style:style style:name="T395" style:parent-style-name="c8" style:family="text">
      <style:text-properties fo:color="#000000" fo:font-size="14pt" style:font-size-asian="14pt" style:font-size-complex="14pt" fo:background-color="#FFFFFF"/>
    </style:style>
    <style:style style:name="P396" style:parent-style-name="c11" style:family="paragraph">
      <style:paragraph-properties fo:margin-top="0in" fo:margin-bottom="0in" fo:background-color="#FFFFFF"/>
    </style:style>
    <style:style style:name="T397" style:parent-style-name="c6" style:family="text">
      <style:text-properties fo:color="#000000" fo:font-size="14pt" style:font-size-asian="14pt" style:font-size-complex="14pt" fo:background-color="#FFFFFF"/>
    </style:style>
    <style:style style:name="T398" style:parent-style-name="c6" style:family="text">
      <style:text-properties fo:color="#000000" fo:font-size="14pt" style:font-size-asian="14pt" style:font-size-complex="14pt" fo:background-color="#FFFFFF"/>
    </style:style>
    <style:style style:name="P399" style:parent-style-name="Textbody" style:family="paragraph">
      <style:paragraph-properties fo:margin-bottom="0in" fo:background-color="#FFFFFF"/>
    </style:style>
    <style:style style:name="T400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401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402" style:parent-style-name="Textbody" style:family="paragraph">
      <style:paragraph-properties fo:margin-bottom="0in" fo:background-color="#FFFFFF"/>
    </style:style>
    <style:style style:name="T403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404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405" style:parent-style-name="Textbody" style:family="paragraph">
      <style:paragraph-properties fo:margin-bottom="0in" fo:background-color="#FFFFFF"/>
    </style:style>
    <style:style style:name="T406" style:parent-style-name="c6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07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4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9" style:parent-style-name="Textbody" style:family="paragraph">
      <style:paragraph-properties fo:margin-bottom="0in"/>
    </style:style>
    <style:style style:name="T41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12" style:parent-style-name="Textbody" style:family="paragraph">
      <style:paragraph-properties fo:margin-bottom="0in" fo:background-color="#FFFFFF"/>
    </style:style>
    <style:style style:name="T413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414" style:parent-style-name="Textbody" style:family="paragraph">
      <style:paragraph-properties fo:margin-bottom="0in" fo:background-color="#FFFFFF"/>
    </style:style>
    <style:style style:name="T415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416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417" style:parent-style-name="Textbody" style:family="paragraph">
      <style:paragraph-properties fo:margin-bottom="0in" fo:background-color="#FFFFFF"/>
    </style:style>
    <style:style style:name="T418" style:parent-style-name="c19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19" style:parent-style-name="Textbody" style:family="paragraph">
      <style:paragraph-properties fo:margin-bottom="0in" fo:background-color="#FFFFFF"/>
    </style:style>
    <style:style style:name="T420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421" style:parent-style-name="Textbody" style:family="paragraph">
      <style:paragraph-properties fo:margin-bottom="0in" fo:background-color="#FFFFFF"/>
    </style:style>
    <style:style style:name="T422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423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424" style:parent-style-name="Textbody" style:family="paragraph">
      <style:paragraph-properties fo:margin-bottom="0in" fo:background-color="#FFFFFF"/>
    </style:style>
    <style:style style:name="T425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426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427" style:parent-style-name="c11" style:family="paragraph">
      <style:paragraph-properties fo:margin-top="0in" fo:margin-bottom="0in" fo:background-color="#FFFFFF"/>
    </style:style>
    <style:style style:name="T428" style:parent-style-name="c6" style:family="text">
      <style:text-properties fo:color="#000000" fo:font-size="14pt" style:font-size-asian="14pt" style:font-size-complex="14pt" fo:background-color="#FFFFFF"/>
    </style:style>
    <style:style style:name="T429" style:parent-style-name="c6" style:family="text">
      <style:text-properties fo:color="#000000" fo:font-size="14pt" style:font-size-asian="14pt" style:font-size-complex="14pt" fo:background-color="#FFFFFF"/>
    </style:style>
    <style:style style:name="T430" style:parent-style-name="c6" style:family="text">
      <style:text-properties fo:color="#000000" fo:font-size="14pt" style:font-size-asian="14pt" style:font-size-complex="14pt" fo:background-color="#FFFFFF"/>
    </style:style>
    <style:style style:name="T431" style:parent-style-name="c6" style:family="text">
      <style:text-properties fo:color="#000000" fo:font-size="14pt" style:font-size-asian="14pt" style:font-size-complex="14pt" fo:background-color="#FFFFFF"/>
    </style:style>
    <style:style style:name="P432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3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4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5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6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7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8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9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40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41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42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43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44" style:parent-style-name="Textbody" style:family="paragraph">
      <style:paragraph-properties fo:text-align="justify" fo:margin-bottom="0in" fo:background-color="#FFFFFF"/>
    </style:style>
    <style:style style:name="T445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<text:span text:style-name="T2">Проектная деятельность как средство речевого развития детей дошкольного возраста»</text:span></text:p>
      <text:p text:style-name="P3"><text:span text:style-name="T4">СЛАЙД 2.</text:span><text:span text:style-name="T5">РАЗВИТИЕ РЕЧЕВОЙ ДЕЯТЕЛЬНОСТИ ЯВЛЯЕТСЯ ОДНИМ ИЗ ВАЖНЕЙШИХ РАЗДЕЛОВ ДОШКОЛЬНОЙ ПЕДАГОГИКИ И<text:s/></text:span><text:span text:style-name="T6">НАПРАВЛЕНО НА УМСТВЕННОЕ РАЗВИТИЕ РЕБЕНКА. ЧЕМ ЛУЧШЕ БУДЕТ ОРГАНИЗОВАНА РЕЧЕВАЯ ДЕЯТЕЛЬНОСТЬ ДЕТЕЙ, ТЕМ ВЫШЕ ГАРАНТИИ УСПЕШНОСТИ ШКОЛЬНОГО ОБУЧЕНИЯ</text:span></text:p>
      <text:p text:style-name="P7">Слайд 3</text:p>
      <text:p text:style-name="P8">Общение взрослого с ребёнком все чаще ограничивается кратковременным, формальным и поверхностным взаимодействием, в виде замечаний, указаний, инструкций, обсуждений примитивно бытовых тем. Общение взрослого с ребёнком происходит: кратковременно, поверхностно и формально . Нельзя забывать, что полноценное речевое развитие ребёнка осуществляется : в живом,<text:s/>непосредственном общении сО взрослым, в которое он включён всеми своими мыслями и чувствами. Совместная деятельность взрослых и детей способствует успешному социальному и интеллектуальному развитию ребёнка, закладывает психоэмоциональную базу его будущей<text:s/>жизни. Обратим внимание на метод проекта , который является совместной формой сотрудничества ребёнка и взрослого, может компенсировать проблему дефицита общения, совместной деятельности родителей и детей в семье, а также стать эффективным средством речевого развития дошкольников.</text:p>
      <text:p text:style-name="P9"/>
      <text:p text:style-name="P10">Слайд 4</text:p>
      <text:p text:style-name="P11">Почему современные дети отстают в своём речевом развитии, говорят всѐ хуже и меньше ? Почему происходят негативные изменения в нравственном и социально личностном развитии дошкольников? Одной из них является разрыв коммуникативных связей между миром детей и миром взрослых, отчуждение взрослых от детей, лишение их содержательных (живых) способов общения .</text:p>
      <text:p text:style-name="P12">Живое слово (разговор , беседа, рассказывание) вытесняется: - компьютерными играми; развлечениями, связанными с просмотром телевизионных передач; - прослушиванием аудиозаписей; - просмотром мультфильмов и т. д .</text:p>
      <text:p text:style-name="P13"><text:span text:style-name="T14">Слайд 5</text:span></text:p>
      <text:p text:style-name="P15"><text:span text:style-name="T16">Дошкольный возраст – это благоприятный период для развития всех сторон речи, расширения и обогащения детских представлений о разнообразии окружающего мира</text:span></text:p>
      <text:p text:style-name="P17"><text:span text:style-name="T18">Пр</text:span><text:span text:style-name="T19">оектная деятельность обладает огромным развивающим потенциалом, не только создает условия для поддержки и развития детских интересов и спосо</text:span><text:span text:style-name="T20">б</text:span><text:span text:style-name="T21">ностей, но и нацелена на развитие индивидуальности ребенка, его самосто</text:span><text:span text:style-name="T22">я</text:span><text:span text:style-name="T23">тельности, инициативности, поисковой активн</text:span><text:span text:style-name="T24">ости</text:span><text:span text:style-name="T25">.<text:s/></text:span></text:p>
      <text:p text:style-name="P26"/>
      <text:p text:style-name="P27"><text:span text:style-name="T28">Слайд 6</text:span></text:p>
      <text:p text:style-name="P29"><text:span text:style-name="T30">Метод проектов:</text:span></text:p>
      <text:p text:style-name="P31"><text:s/>Формирует коммуникативные навыки ;<text:s/></text:p>
      <text:p text:style-name="P32"><text:span text:style-name="T33">- Эффективное средство речевого развития дошкольников; <text:s text:c="34"/>1</text:span></text:p>
      <text:p text:style-name="P34"><text:span text:style-name="T35"><text:s text:c="49"/></text:span></text:p>
      <text:soft-page-break/>
      <text:p text:style-name="P36"><text:span text:style-name="T37">Компенсирует проблему дефицита общения;<text:s/></text:span><text:span text:style-name="T38">Развивает познавательный инт</text:span><text:span text:style-name="T39">е</text:span><text:span text:style-name="T40">рес;</text:span></text:p>
      <text:p text:style-name="P41"><text:span text:style-name="T42"><text:s/>Развивает творческое мышление ;<text:s/></text:span></text:p>
      <text:p text:style-name="Обычный"><text:span text:style-name="T43">Формирует нравственные качества личности; - Развивает у ребёнка знания, умения и навыки; - Создаёт условия для поддержки и развития детских интересов и способностей;</text:span></text:p>
      <text:p text:style-name="P44">Нацелен на развитие<text:s/>индивидуальности ребёнка, его самостоятельности, ини-</text:p>
      <text:p text:style-name="P45">Циативы.</text:p>
      <text:p text:style-name="P46">Метод проектов становится все более востребованным в образовательном процессе дошкольных учреждений. Для развития речи дошкольников в дошкольном учреждении могут использоваться разные варианты<text:s/>проектов .</text:p>
      <text:p text:style-name="P47"><text:span text:style-name="T48"><text:s/></text:span><text:span text:style-name="T49"><text:line-break/></text:span><text:span text:style-name="T50">Слайд 7</text:span></text:p>
      <text:p text:style-name="P51"><text:span text:style-name="T52">В проектной деятельности прослеживается интеграция всех образов</text:span><text:span text:style-name="T53">а</text:span><text:span text:style-name="T54">тельных областей, но<text:s/></text:span><text:span text:style-name="T55">основа</text:span><text:span text:style-name="T56"><text:s/>этого метода<text:s/></text:span><text:span text:style-name="T57">речевое развитие ребенка.</text:span></text:p>
      <text:p text:style-name="P58"><text:span text:style-name="T59">В этой форме работы происходит тесное взаимодействие педагога, ребе</text:span><text:span text:style-name="T60">н</text:span><text:span text:style-name="T61">ка и его родителей, а так же<text:s/></text:span><text:span text:style-name="T62">поэтапная практическая деятельность ведет к д</text:span><text:span text:style-name="T63">о</text:span><text:span text:style-name="T64">стижению поставленной цели.</text:span><text:span text:style-name="T65"><text:s/></text:span></text:p>
      <text:p text:style-name="P66"><text:span text:style-name="T67">Технология проектирования, является очень удобной и применимой при организации совместной работы воспитателя, детей и родителей</text:span></text:p>
      <text:p text:style-name="P68"><text:span text:style-name="T69">Участие в проекте помогает ребенку почувствовать свою</text:span><text:span text:style-name="T70"><text:s/>значимость, ощутить себя полноправным участником событий, способствует усилению п</text:span><text:span text:style-name="T71">о</text:span><text:span text:style-name="T72">зиций</text:span><text:span text:style-name="T73">«Я сам»</text:span><text:span text:style-name="T74">,</text:span><text:span text:style-name="T75">«Я сделаю»</text:span><text:span text:style-name="T76">,</text:span><text:span text:style-name="T77">«Я умею</text:span></text:p>
      <text:p text:style-name="P78"/>
      <text:p text:style-name="P79"><text:span text:style-name="T80">Слайд 8</text:span><text:span text:style-name="T81"><text:s/></text:span></text:p>
      <text:p text:style-name="P82"><text:span text:style-name="T83">Цель:<text:s/></text:span><text:span text:style-name="T84">Развитие речи и речевого общения детей дошкольного возраста в проце</text:span><text:span text:style-name="T85">с</text:span><text:span text:style-name="T86">се организации проектной деятельности</text:span><text:span text:style-name="T87">.</text:span></text:p>
      <text:p text:style-name="P88"><text:span text:style-name="T89">Задачи:</text:span></text:p>
      <text:p text:style-name="P90"><text:span text:style-name="T91">-</text:span><text:span text:style-name="T92">Развитие<text:s/></text:span><text:span text:style-name="T93"><text:s/>речи дошкольников, психических процессов (памяти, мышления, внимания, воображения), <text:s/>словотворчества и грамматического строя речи.</text:span></text:p>
      <text:p text:style-name="P94"><text:span text:style-name="T95">-Обогащение и активизация словаря;</text:span></text:p>
      <text:p text:style-name="P96"><text:span text:style-name="T97">- активизация <text:s/>самостоятельной и познавательной деятельности детей.</text:span></text:p>
      <text:p text:style-name="P98"><text:span text:style-name="T99">-Помогать освоению <text:s/>д</text:span><text:span text:style-name="T100">етьми окружающей <text:s/>действительности</text:span><text:span text:style-name="T101">.</text:span></text:p>
      <text:p text:style-name="P102"><text:span text:style-name="T103">-Способствовать развитию творческих способностей, умению наблюдать, сл</text:span><text:span text:style-name="T104">у</text:span><text:span text:style-name="T105">шать, обобщать и анализировать,</text:span></text:p>
      <text:p text:style-name="P106"><text:span text:style-name="T107">Речь и общение сопровождают все другие виды деятельности детей ( игровую, трудовую, познавательно исследовательскую ,</text:span><text:span text:style-name="T108"><text:s/>продуктивную, музыкально-художественную, чтение ) и являются их неотъемлемой частью.</text:span><text:span text:style-name="T109"><text:s/>Поэтому у воспитателя имеются огромные возможности для постоянной работы над развитием речи детей в рамках любого межпредметного проекта. Для внедрения в практику работы<text:s/></text:span><text:span text:style-name="T110">проектного метода используется следующая модель реализации программы:<text:s/></text:span></text:p>
      <text:p text:style-name="P111">Участники -дети, родители, педагоги. <text:s text:c="63"/>2</text:p>
      <text:p text:style-name="P112"><text:span text:style-name="T113">Реализация задач развития речи предполагает три варианта использования м</text:span><text:span text:style-name="T114">е</text:span><text:span text:style-name="T115">тода проек</text:span><text:span text:style-name="T116">тов :<text:s/></text:span></text:p>
      <text:soft-page-break/>
      <text:p text:style-name="P117"><text:span text:style-name="T118">1) специальные тематические проекты по речевому развитию ( монопроекты );</text:span></text:p>
      <text:p text:style-name="P119"><text:span text:style-name="T120"><text:s/>2) интеграция задач развития общения и речи в тематические монопроекты по другим образовательным областям ;</text:span></text:p>
      <text:p text:style-name="P121"><text:span text:style-name="T122">3 ) межпредметные интегрированные проекты.</text:span></text:p>
      <text:p text:style-name="P123"/>
      <text:p text:style-name="P124"><text:span text:style-name="T125">Слайд 10</text:span><text:span text:style-name="T126"><text:s text:c="4"/>Виды<text:s/></text:span><text:span text:style-name="T127">проектов</text:span><text:span text:style-name="T128"><text:line-break/></text:span><text:span text:style-name="T129">• Творческие (оформление результата в виде детского праздника,</text:span><text:span text:style-name="T130"><text:line-break/></text:span><text:span text:style-name="T131">• Информационные (дети собирают информацию и реализуют ее,</text:span><text:span text:style-name="T132"><text:line-break/></text:span><text:span text:style-name="T133">• Ролевые (с элементами творческих игр, когда дети входят в образ персонажей сказки, решают по своему поставленные проблемы,</text:span><text:span text:style-name="T134"><text:line-break/></text:span><text:span text:style-name="T135">• Исследовательские ,ролевые(дети экспериментируют, а затем результат оформляют в виде газеты, драматизации)<text:s/></text:span></text:p>
      <text:p text:style-name="P136"><text:span text:style-name="T137">Слайд 11</text:span><text:span text:style-name="T138"><text:s/></text:span></text:p>
      <text:p text:style-name="P139"><text:span text:style-name="T140">Приоритетные технологии речевого развития дошкольника :</text:span><text:span text:style-name="T141"><text:line-break/></text:span><text:span text:style-name="T142">Триз</text:span><text:span text:style-name="T143"><text:s/>(Теория Решения Изобретательских Задач ) Мозговой штурм или колле</text:span><text:span text:style-name="T144">к</text:span><text:span text:style-name="T145">тивное<text:s/></text:span><text:span text:style-name="T146">решение проблем</text:span><text:span text:style-name="T147"><text:line-break/></text:span><text:span text:style-name="T148">- Мнемотехника<text:s/></text:span><text:span text:style-name="T149">(Основная цель-развитие памяти)<text:s/></text:span><text:span text:style-name="T150"><text:line-break/></text:span><text:span text:style-name="T151">-Логоритмика (</text:span><text:span text:style-name="T152">Речевые упражнения с движениями) -Сочинительство (Соч</text:span><text:span text:style-name="T153">и</text:span><text:span text:style-name="T154">нительство загадок, стихов, описаний животных и растений, рассматривание картины и составление рассказа по ней )</text:span><text:span text:style-name="T155"><text:line-break/></text:span><text:span text:style-name="T156">- Сказкатер</text:span><text:span text:style-name="T157">апия<text:s/></text:span><text:span text:style-name="T158">(Используется начиная с младшей группы.</text:span><text:span text:style-name="T159"><text:line-break/></text:span><text:span text:style-name="T160"><text:s/></text:span><text:span text:style-name="T161">Это позволяет учить детей точно отвечать на вопросы, выделять и наз</text:span><text:span text:style-name="T162">ы</text:span><text:span text:style-name="T163">вать характерные признаки персонажей, запоминать действующих лиц и последовательность действий, воспитывать интонационную выразител</text:span><text:span text:style-name="T164">ь</text:span><text:span text:style-name="T165">ность речи</text:span></text:p>
      <text:p text:style-name="P166"/>
      <text:p text:style-name="P167"><text:span text:style-name="T168">Слайд 12</text:span><text:span text:style-name="T169"><text:s/></text:span></text:p>
      <text:p text:style-name="P170"><text:span text:style-name="T171">ФОРМЫ И МЕТОДЫ</text:span></text:p>
      <text:p text:style-name="P172"><text:span text:style-name="T173">индивидуальная работа, игровые, наглядные, наглядно-действенные методы, сотворчество с воспитателями, наблюдение, экспериментальная деятельность, активизация детей на самостоятельную деятельность, показ, анализ образца, словесная</text:span><text:span text:style-name="T174"><text:s/>инструкция воспитателя, поощрение самостоятельных действий д</text:span><text:span text:style-name="T175">е</text:span><text:span text:style-name="T176">тей, рассматривание, художественное слово, игровые ситуации, сюрпризный момент, аудио и видеозапись, подражание игровым действиям взрослого, поо</text:span><text:span text:style-name="T177">щ</text:span><text:span text:style-name="T178">рения, рассматривание иллюстраций, художественное</text:span><text:span text:style-name="T179"><text:s/>слово, игровые действия с учетом возрастных и индивидуальных особенностей, изменение игрового м</text:span><text:span text:style-name="T180">а</text:span><text:span text:style-name="T181">териала, имитирование, сравнение, игровые приемы, беседа, консультации, наглядная агитация, анкетирование, оформление папок-передвижек, родител</text:span><text:span text:style-name="T182">ь</text:span><text:span text:style-name="T183">ские собрания,<text:s/></text:span><text:span text:style-name="T184">Дни открытых дверей, досуги, мастер-классы</text:span></text:p>
      <text:p text:style-name="P185"/>
      <text:p text:style-name="P186"><text:span text:style-name="T187">Слайд 13</text:span><text:span text:style-name="T188"><text:s/></text:span></text:p>
      <text:p text:style-name="P189"><text:span text:style-name="T190">Формы работы с детьми:</text:span></text:p>
      <text:p text:style-name="P191"><text:s/>Развитие основы речевой и языковой культуры . <text:s text:c="51"/>3</text:p>
      <text:p text:style-name="P192"><text:s/>Развитие общих представлений ребенка об окружающем мире, о себе, о других людях .</text:p>
      <text:soft-page-break/>
      <text:p text:style-name="P193"><text:span text:style-name="T194"><text:s/>Развитие природной детской любознательности<text:s/></text:span></text:p>
      <text:p text:style-name="P195"><text:span text:style-name="T196">Наблюдение , познавательное общение.<text:s/></text:span></text:p>
      <text:p text:style-name="P197"><text:span text:style-name="T198">Знакомство детей с родным краем.</text:span></text:p>
      <text:p text:style-name="P199"><text:span text:style-name="T200"><text:s/></text:span><text:span text:style-name="T201">Формы работы родителями:</text:span></text:p>
      <text:p text:style-name="P202"><text:s/>Дни открытых дверей .</text:p>
      <text:p text:style-name="P203"><text:s/>Совместная организация праздников и развлечений, выставок совместного творчества<text:s/>взрослых и детей.<text:s/></text:p>
      <text:p text:style-name="P204"><text:s/>«Творческая гостиная».</text:p>
      <text:p text:style-name="P205"><text:span text:style-name="T206">СЛАЙД 14</text:span><text:span text:style-name="T207">.Пространство возможностей может расширяться как за счет выск</text:span><text:span text:style-name="T208">а</text:span><text:span text:style-name="T209">зываний группы детей, так и за счет многообразия вариантов, предложенных одним ребенком. Стратегия поведения педагога должна быть следующей: о</text:span><text:span text:style-name="T210">т</text:span><text:span text:style-name="T211">слеживать возникновение проблемной ситуации и возможности ее преобразов</text:span><text:span text:style-name="T212">а</text:span><text:span text:style-name="T213">ния, удерживать дошкольников в проблемном поле, следить, чтобы все дети «увидели» пространство возможностей и начали в нем действовать, предлагая свои и повторяя чужие идеи.</text:span></text:p>
      <text:p text:style-name="Standard"><text:span text:style-name="T214">Суть<text:s/></text:span><text:span text:style-name="T215">«мето</text:span><text:span text:style-name="T216">да проектов»<text:s/></text:span><text:span text:style-name="T217">состоит в такой организации образовательного процесса, при которой воспитанники развивают интегративные качества, приобретают <text:s/>опыт творческой деятельности, эмоционально-ценностного отношения к действительности в процессе планирования и выполн</text:span><text:span text:style-name="T218">ения постепенно усложняющихся практических заданий – проектов. «Все, что я познаю, я знаю, для чего мне это надо и где и как я могу эти знания применить» - основной тезис современного понимания метода проектов.</text:span></text:p>
      <text:p text:style-name="P219"><text:span text:style-name="T220"><text:s/> <text:s/></text:span><text:span text:style-name="T221">Участие в проекте помогает ребенку почувст</text:span><text:span text:style-name="T222">вовать свою значимость, ощ</text:span><text:span text:style-name="T223">у</text:span><text:span text:style-name="T224">тить себя полноправным участником событий, способствует усилению позиций<text:s/></text:span><text:span text:style-name="T225">«Я сам»</text:span><text:span text:style-name="T226">,</text:span><text:span text:style-name="T227">«Я сделаю»</text:span><text:span text:style-name="T228">,</text:span><text:span text:style-name="T229">«Я умею»</text:span><text:span text:style-name="T230">. У<text:s/></text:span><text:span text:style-name="T231">детей</text:span><text:span text:style-name="T232"> появляется возможность проявить и</text:span><text:span text:style-name="T233">н</text:span><text:span text:style-name="T234">дивидуальность, завоевать определенное положение в группе. В процессе пл</text:span><text:span text:style-name="T235">а</text:span><text:span text:style-name="T236">нирования и<text:s/></text:span><text:span text:style-name="T237">выполнения практических заданий, в ходе организации и реализ</text:span><text:span text:style-name="T238">а</text:span><text:span text:style-name="T239">ции метода проектирования необходимо формировать умение детей самосто</text:span><text:span text:style-name="T240">я</text:span><text:span text:style-name="T241">тельно мыслить, находить и решать проблемы, привлекая знания из различных областей, формируя умение прогнозировать результаты</text:span><text:span text:style-name="T242"><text:s/>и устанавливать пр</text:span><text:span text:style-name="T243">и</text:span><text:span text:style-name="T244">чинно-следственные связи.</text:span></text:p>
      <text:p text:style-name="P245"><text:span text:style-name="T246">Для развития речи дошкольников <text:s/>могут использоваться <text:s text:c="2"/>разные вариа</text:span><text:span text:style-name="T247">н</text:span><text:span text:style-name="T248">ты проектов</text:span><text:span text:style-name="T249">.</text:span></text:p>
      <text:p text:style-name="P250"><text:span text:style-name="T251">Были проведены <text:s/>такие проекты:</text:span></text:p>
      <text:p text:style-name="P252"><text:span text:style-name="T253">Слайд 15</text:span><text:span text:style-name="T254">,Краткосрочный проект «Дымковская игрушка»-результат поделки из соленного<text:s/></text:span><text:span text:style-name="T255">теста,разукрашенные детьми.Небольшой лепбук для закрепления материала по дымковской игрушке,сделанный <text:s/>родителями и детьми.</text:span></text:p>
      <text:p text:style-name="P256"><text:span text:style-name="T257">Слайд 16,17 Проект «Что мы узнали,путешествуя по страницам Красной книги.» -</text:span><text:span text:style-name="T258">продуктивная деятельность: изготовление книги,лепбука «Ж</text:span><text:span text:style-name="T259">ивотные Крыма»,макета с животными.</text:span></text:p>
      <text:p text:style-name="P260"><text:span text:style-name="T261">Слайд 18,19</text:span><text:span text:style-name="T262"><text:s/></text:span><text:span text:style-name="T263">Проект</text:span><text:span text:style-name="T264"><text:s text:c="2"/>«МОЯ РОДИНА –РОССИЯ»-</text:span><text:span text:style-name="T265">результат: лепбук о России с играми.стихами,загадками,папки с материалом по теме,различные папки тематические.портфолио о родном городе и т.д. <text:s text:c="33"/>4</text:span></text:p>
      <text:p text:style-name="P266"><text:span text:style-name="T267">Сл</text:span><text:span text:style-name="T268">айд 20,21 Проект «Ткани»-</text:span><text:span text:style-name="T269">лепбук,куклы из ткани и <text:s/>обереги,мини музей <text:s/></text:span><text:soft-page-break/><text:span text:style-name="T270">«Игрушки из бабушкиного сундучка»</text:span></text:p>
      <text:p text:style-name="P271"><text:span text:style-name="T272">Слайд Проект «Вода вокруг нас»</text:span></text:p>
      <text:p text:style-name="P273"><text:span text:style-name="T274">«</text:span><text:span text:style-name="T275"><text:s/></text:span><text:span text:style-name="T276">Все, что я познаю, я знаю, для чего мне это надо и где и как я могу эти знания применить» - основной тезис проектов.</text:span></text:p>
      <text:p text:style-name="P277"><text:span text:style-name="T278"><text:s/>«</text:span><text:span text:style-name="T279">Хочу закончить <text:s/>такими словами… китайской <text:s/>пословицы:</text:span><text:span text:style-name="T280"><text:line-break/></text:span><text:span text:style-name="T281">Скажи мне, и я забуду.</text:span><text:span text:style-name="T282"><text:line-break/></text:span><text:span text:style-name="T283">Покажи мне, и я запомню.</text:span><text:span text:style-name="T284"><text:line-break/></text:span><text:span text:style-name="T285">Позволь мне сделать, и это станет моим навсегда»</text:span></text:p>
      <text:p text:style-name="P286"><text:span text:style-name="T287">СПАСИБО ЗА ВНИМАНИЕ !</text:span></text:p>
      <text:p text:style-name="P288"/>
      <text:p text:style-name="P289">Хочу познакомить вас с краткосрочным проектом,(1 месяц) ,групповым.</text:p>
      <text:p text:style-name="P290"><text:span text:style-name="T291">«Комфортная ср</text:span><text:span text:style-name="T292">еда нашего города и её влияние на физическое развитие дошкольников»</text:span></text:p>
      <text:p text:style-name="P293"><text:span text:style-name="T294">информационно - практико-ориентированный ,интегрированный проект,<text:s/></text:span><text:span text:style-name="T295">в котором решаются задачи из разных образовательных областей пр</text:span><text:span text:style-name="T296">о</text:span><text:span text:style-name="T297">граммы.</text:span></text:p>
      <text:p text:style-name="P298"><text:span text:style-name="T299">Проекты в детском саду носят, как правило, обучающ</text:span><text:span text:style-name="T300">ий характер. Дошкольн</text:span><text:span text:style-name="T301">и</text:span><text:span text:style-name="T302">ки по своему психофизиологическому развитию еще не способны самосто</text:span><text:span text:style-name="T303">я</text:span><text:span text:style-name="T304">тельно от начала до конца создать собственный проект. Поэтому обучение н</text:span><text:span text:style-name="T305">е</text:span><text:span text:style-name="T306">обходимым умениям и навыкам является основной задачей воспитателей</text:span></text:p>
      <text:p text:style-name="P307"><text:span text:style-name="T308">Речевое развитие было<text:s/></text:span><text:span text:style-name="T309">затронуто с самого начала.</text:span></text:p>
      <text:p text:style-name="P310"><text:span text:style-name="T311">Мотивацией проекта был Олимпийский Мишка, который <text:s/>по скайпу попросил найти потерянные <text:s/>во время прогулки по нашему городу олимпийские кольца. Предложила детям узнать об Олимпийских играх, спросила,где можно узнать и от кого. На<text:s/></text:span><text:span text:style-name="T312">другой день дети рассказывали.</text:span></text:p>
      <text:p text:style-name="P313"><text:span text:style-name="T314">Первая неделя у нас была «Пираты в поисках сокровища». На утреннем круге дети высказывали желание играть в пиратов. Обсуждали игру, придумывали план. Ребята высказывали предположения, где можно найти в городе олимпи</text:span><text:span text:style-name="T315">й</text:span><text:span text:style-name="T316">ские коль</text:span><text:span text:style-name="T317">ца. Закрепили достопримечательности нашего города. Был составлен план совместно с детьми. где предположительно будем их искать. В течении недели просматривали фильм о пиратах, сказку про сокровища пиратов. Обс</text:span><text:span text:style-name="T318">у</text:span><text:span text:style-name="T319">дили, что нам необходимо для игры. В конце нед</text:span><text:span text:style-name="T320">ели ,когда были вместе с дет</text:span><text:span text:style-name="T321">ь</text:span><text:span text:style-name="T322">ми приготовлены атрибуты для игры,я провела спортивное развличение «Пир</text:span><text:span text:style-name="T323">а</text:span><text:span text:style-name="T324">ты в поисках сокровищ», где ребята отправились в морское путешествие на к</text:span><text:span text:style-name="T325">о</text:span><text:span text:style-name="T326">рабле, который находиться в сквере героев Перекопа. Там нас ждали неож</text:span><text:span text:style-name="T327">и</text:span><text:span text:style-name="T328">данные вст</text:span><text:span text:style-name="T329">речи и, конечно же, испытания. Чтобы преодолеть все испытания, ребятам необходимо было показать не только силу, ловкость, смекалку и свои знания, но и готовность в трудную минуту прийти на помощь. В погоне за с</text:span><text:span text:style-name="T330">о</text:span><text:span text:style-name="T331">кровищами, дошколята и не подозревали, что на</text:span><text:span text:style-name="T332">стоящее сокровище было с н</text:span><text:span text:style-name="T333">и</text:span><text:span text:style-name="T334">ми рядом. В итоге было найдено первое кольцо. И клад. На второй недели опять стояла проблема. где дальше искать кольцо. Дети на утреннем круге предположили, что недавно построен в Красноперекопске Автогородок и Мишка не мог там н</text:span><text:span text:style-name="T335">е побывать. Отталкиваясь от мнений детей, я взяла тему недели «Кто самый грамотный по ПДД».Составили план. И прежде, <text:s text:c="10"/>5</text:span></text:p>
      <text:soft-page-break/>
      <text:p text:style-name="P336"><text:span text:style-name="T337"><text:s/>чем туда отправиться на поиски олимпийского кольца, провела развлечение в детском саду, где дети закрепили правила дорожного д</text:span><text:span text:style-name="T338">вижения, правила пов</text:span><text:span text:style-name="T339">е</text:span><text:span text:style-name="T340">дения на дорогах, тротуарах. В течении этой недели отгадывали загадки, с</text:span><text:span text:style-name="T341">о</text:span><text:span text:style-name="T342">ставляли синквейн о светофоре, познакомились с спецмашинами и только п</text:span><text:span text:style-name="T343">о</text:span><text:span text:style-name="T344">том отправились в Автогородок города Красноперекопска. Там, упражняясь в катании на велосип</text:span><text:span text:style-name="T345">едах, самокатах и нашли второе кольцо.</text:span></text:p>
      <text:p text:style-name="P346"><text:span text:style-name="T347">Третья неделю я назвала «Спорт-это сила, спорт-это жизнь!». На утреннем кругу я провела беседу с детьми «Где искать остальные олимпийские кольца?». Выслушивали разные предположения. На этой недели мы много беседовали,</text:span><text:span text:style-name="T348"><text:s/>играли в дидактические игры по теме, собирали пазлы, смотрели мультфильм о здоровье. Была организована квест-игра «В поисках олимпийского кольца» на территории детского сада с различными спортивными играми, практическими заданиями. Не забывала о двигатель</text:span><text:span text:style-name="T349">ной активности детей в группе, на площадке. Выполняя спортивные задания, дети нашли на нашей площадке - четвёртое кольцо.</text:span></text:p>
      <text:p text:style-name="P350"><text:span text:style-name="T351">     Заключительным этапом было спортивное развлечение совместно с родителями на стадионе «Химик» города Красноперекопска.</text:span></text:p>
      <text:p text:style-name="P352"><text:span text:style-name="T353"><text:s/>Веселье, р</text:span><text:span text:style-name="T354">адость, понимание здорового образа жизни, активность были спутниками этого мероприятия.<text:s/></text:span><text:span text:style-name="T355">В конце развлечения была проведена релаксация. Там же нашли последнее пятое кольцо. Весь проект дети активно двигались, думали, размышляли и выполняли ряд заданий. В ит</text:span><text:span text:style-name="T356">оге все 5 Олимпийских колец найдены и отправлены Мишке посылкой по почте.</text:span></text:p>
      <text:p text:style-name="P357"><text:span text:style-name="T358">Дети учились общаться между собой, вести диалог, задавать вопросы и о</text:span><text:span text:style-name="T359">т</text:span><text:span text:style-name="T360">вечать на них полными, сложными предложениями .Выучили много реч</text:span><text:span text:style-name="T361">е</text:span><text:span text:style-name="T362">вок . пословиц о здоровье , стихов по правилам<text:s/></text:span><text:span text:style-name="T363">дорожного движения , з</text:span><text:span text:style-name="T364">а</text:span><text:span text:style-name="T365">крепили назвния предметов для спорта , познакомились с Олимпийскими играми</text:span><text:span text:style-name="T366"><text:line-break/></text:span><text:span text:style-name="T367">Уникальность применения проектного метода в данном случае заключае</text:span><text:span text:style-name="T368">т</text:span><text:span text:style-name="T369">ся в том, что второй этап способствует разностороннему развитию, как психических функций, т</text:span><text:span text:style-name="T370">ак и личностных качеств ребенка.</text:span></text:p>
      <text:p text:style-name="P371"><text:span text:style-name="T372">Развитие основы речевой и языковой культуры . Развитие общих представлений ребенка об окружающем мире, о себе, о других людях . Развитие природной детской любознательности Наблюдение , познавательное общение. Знакомство дет</text:span><text:span text:style-name="T373">ей с родным краем»</text:span></text:p>
      <text:p text:style-name="P374"><text:span text:style-name="T375">Как говорил великий педагог ; Ш. А.</text:span><text:span text:style-name="T376">Амонашвили</text:span><text:span text:style-name="T377">:</text:span></text:p>
      <text:p text:style-name="P378"><text:span text:style-name="T379">«Понимать детей – значит не подчинять их нашей власти, а опираясь на их сегодняшнюю жизнь, взращивать ростки их завтрашней жизни».</text:span></text:p>
      <text:p text:style-name="P380"><text:span text:style-name="T381">Главные преимущества этого метода в работе воспитателя -<text:s/></text:span><text:span text:style-name="T382">предоставление дошкольнику возможности самостоятельности, сотрудничества, сотворчества на равных, интеллектуального и творческого<text:s/></text:span><text:span text:style-name="T383">саморазвития.</text:span></text:p>
      <text:p text:style-name="P384"><text:span text:style-name="T385"><text:s text:c="112"/></text:span><text:span text:style-name="T386"><text:s text:c="15"/>6</text:span></text:p>
      <text:p text:style-name="P387"/>
      <text:p text:style-name="P388"/>
      <text:p text:style-name="P389"/>
      <text:p text:style-name="P390"/>
      <text:p text:style-name="Standard"><text:span text:style-name="T391">В качестве еще одного <text:s/>примера предлагаю посмотреть индивидуальный монопроект.</text:span></text:p>
      <text:p text:style-name="P392"><text:span text:style-name="T393">«Как я выращивала пшеницу»-Швецова Злата</text:span></text:p>
      <text:p text:style-name="P394"><text:span text:style-name="T395">Основной целью было развитие связной речи.</text:span></text:p>
      <text:p text:style-name="P396"><text:span text:style-name="T397"><text:s/>Речь и общение сопровождают все другие виды деятельности детей(игровую,</text:span><text:span text:style-name="T398"><text:s/>трудовую, познавательно-исследовательскую, продуктивную, музыкально-художественную, чтение) и являются их неотъемлемой частью.</text:span></text:p>
      <text:p text:style-name="P399"><text:span text:style-name="T400">Актуальной проблемой развития речи детей дошкольного возраста является недостаточно сформированный навык построения связного выс</text:span><text:span text:style-name="T401">казывания.</text:span></text:p>
      <text:p text:style-name="P402"><text:span text:style-name="T403">большинство детей активно делятся своими впечатлениями от пережитых событий, но с неохотой берутся за составление рассказов по заданной теме. В основном, это происходит не оттого, что знания ребенка по данному вопросу недостаточны, а потому что<text:s/></text:span><text:span text:style-name="T404">он не может оформить их в связные речевые высказывания.</text:span></text:p>
      <text:p text:style-name="P405"><text:span text:style-name="T406">Цель метода</text:span><text:span text:style-name="T407">:<text:s/></text:span><text:span text:style-name="T408">Повышение уровня познавательных и творческих способностей дошкольников, развитие речи.</text:span></text:p>
      <text:p text:style-name="P409"><text:span text:style-name="T410">Задачи<text:s/></text:span><text:span text:style-name="T411">: выяснить условия, необходимые для роста пшеницы</text:span></text:p>
      <text:p text:style-name="P412"><text:span text:style-name="T413">Развитие исследовательских умений;</text:span></text:p>
      <text:p text:style-name="P414"><text:span text:style-name="T415">развитие</text:span><text:span text:style-name="T416"><text:s/>всех компонентов речи</text:span></text:p>
      <text:p text:style-name="P417"><text:span text:style-name="T418">ПРЕЗЕНТАЦИЯ <text:s/>ПРОЕКТА.</text:span></text:p>
      <text:p text:style-name="P419"><text:span text:style-name="T420">В результате этой работы выполнены были все задачи.</text:span></text:p>
      <text:p text:style-name="P421"><text:span text:style-name="T422">Эмоциональность, заинтересованность, ощущение полноправного участника процесса, уверенность в своих силах, позволила ребенку защитить свой проект. изложить сут</text:span><text:span text:style-name="T423">ь этого проекта, сделать свои выводы.</text:span></text:p>
      <text:p text:style-name="P424"><text:span text:style-name="T425">Злата каждый день делилась своими открытиями со сверстниками, дома с родителями, с воспитателями ,методистом и заведующим.Ей все время хотелось рассказать о своих открытиях. Вместе с ребятами она вспоминала стихи ,пого</text:span><text:span text:style-name="T426">ворки о хлебе, пшенице, придумывали синквейн к слову росток, пшеница.</text:span></text:p>
      <text:p text:style-name="P427"><text:span text:style-name="T428">В заключении своего выступления мне хочется отметить, как все взаимосвязано между собой. Вы смогли увидеть, что, работая над проектом, ребенок смог ра</text:span><text:span text:style-name="T429">с</text:span><text:span text:style-name="T430">сказать о своей работе, осмыслить р</text:span><text:span text:style-name="T431">езультат и почувствовать гордость за свою работу.</text:span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<text:span text:style-name="T445"><text:s text:c="147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1" style:display-name="c1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12" style:display-name="c1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22" style:display-name="c22" style:family="text" style:parent-style-name="Основнойшрифтабзаца"/>
    <style:style style:name="c19" style:display-name="c19" style:family="text" style:parent-style-name="Основнойшрифтабзаца"/>
    <style:style style:name="c5" style:display-name="c5" style:family="text" style:parent-style-name="Основнойшрифтабзаца"/>
    <style:style style:name="c9" style:display-name="c9" style:family="text" style:parent-style-name="Основнойшрифтабзаца"/>
    <style:style style:name="c13" style:display-name="c13" style:family="text" style:parent-style-name="Основнойшрифтабзаца"/>
    <style:style style:name="c8" style:display-name="c8" style:family="text" style:parent-style-name="Основнойшрифтабзаца"/>
    <style:style style:name="c14" style:display-name="c14" style:family="text" style:parent-style-name="Основнойшрифтабзаца"/>
    <style:style style:name="c3" style:display-name="c3" style:family="text" style:parent-style-name="Основнойшрифтабзаца"/>
    <style:style style:name="c6" style:display-name="c6" style:family="text" style:parent-style-name="Основнойшрифтабзаца"/>
    <style:style style:name="c23" style:display-name="c23" style:family="text" style:parent-style-name="Основнойшрифтабзаца"/>
    <style:style style:name="c0" style:display-name="c0" style:family="text" style:parent-style-name="Основнойшрифтабзаца"/>
    <style:style style:name="c7" style:display-name="c7" style:family="text" style:parent-style-name="Основнойшрифтабзаца"/>
    <style:style style:name="c1" style:display-name="c1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2-11-28T15:27:00Z</meta:creation-date>
    <dc:date>2023-01-31T17:52:00Z</dc:date>
    <meta:template xlink:href="Normal" xlink:type="simple"/>
    <meta:editing-cycles>22</meta:editing-cycles>
    <meta:editing-duration>PT10560S</meta:editing-duration>
    <meta:document-statistic meta:page-count="7" meta:paragraph-count="33" meta:word-count="2534" meta:character-count="16951" meta:row-count="120" meta:non-whitespace-character-count="14450"/>
  </office:meta>
</office:document-meta>
</file>